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3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322</text:p>
      <text:p text:style-name="ifm_p_font.roman_mt.3.76mm_ifm">Vragen van de leden <text:span text:style-name="ifm_span_font.bold_ifm">Van der Laan</text:span> (D66) en <text:span text:style-name="ifm_span_font.bold_ifm">Kuiken</text:span> (PvdA) aan de Staatssecretaris van Volksgezondheid, Welzijn en Sport over <text:span text:style-name="ifm_span_font.italic_ifm">het niet opnemen van het rotavaccin in het rijksvaccinatieprogramma ondanks het positieve advies van de Gezondheidsraad</text:span> (ingezonden 24 september 2021).</text:p>
      <text:p text:style-name="ifm_p_mt.3.76mm_ifm">Vraag 1</text:p>
      <text:p text:style-name="ifm_p_ifm">Hoe beoordeelt u het bericht dat kinderartsen verbaasd zijn over het besluit om het rotavaccin nog niet op te nemen in het Rijksvaccinatieprogramma (RVP)?<text:note text:id="ID-2021Z16322-d37e59" text:note-class="footnote"><text:note-citation text:label="1 ">1</text:note-citation><text:note-body><text:p text:style-name="ifm_p_font.normal_size.6.93pt_mt..5mm_indent.-0.1161in_mleft.0.1161in_ifm">AD, 22 september 2021, «Rotavaccin op de lange(re) baan geschoven: «Onbegrijpelijk. Dit kan duizenden opnames schelen»« (Rotavaccin op de lange(re) baan geschoven: «Onbegrijpelijk. Dit kan duizenden opnames schelen» | AD.nl)</text:p></text:note-body></text:note></text:p>
      <text:p text:style-name="ifm_p_mt.3.76mm_ifm">Vraag 2</text:p>
      <text:p text:style-name="ifm_p_ifm">Hoe reflecteert u op de berichtgeving dat zowel het RIVM, als de GGD, als de jeugdartsen als ook de Nederlandse Vereniging voor Kindergeneeskunde er allen vanuit gingen dat al dit jaar het rotavaccin zou worden opgenomen in het RVP?<text:note text:id="ID-2021Z16322-d37e72" text:note-class="footnote"><text:note-citation text:label="2 ">2</text:note-citation><text:note-body><text:p text:style-name="ifm_p_font.normal_size.6.93pt_mt..5mm_indent.-0.1161in_mleft.0.1161in_ifm">AD, 22 september 2021, «Rotavaccin op de lange(re) baan geschoven: «Onbegrijpelijk. Dit kan duizenden opnames schelen»« (Rotavaccin op de lange(re) baan geschoven: «Onbegrijpelijk. Dit kan duizenden opnames schelen» | AD.nl)</text:p></text:note-body></text:note></text:p>
      <text:p text:style-name="ifm_p_mt.3.76mm_ifm">Vraag 3</text:p>
      <text:p text:style-name="ifm_p_ifm">Kunt u nader toelichten waarom er er ondanks het positieve advies van de Gezondheidsraad voor heeft gekozen het rotavaccin nog niet op te nemen in het Rijksvaccinatieprogramma (RVP)? Kunt u daarbij toelichten waarom deze beslissing volgens u niet door een demissionair kabinet dient te worden genomen en waarom dit afwijkt van de door u eerder gedane toezegging direct een besluit te nemen als het advies van de Gezondheidsraad binnen zou zijn?<text:note text:id="ID-2021Z16322-d37e85" text:note-class="footnote"><text:note-citation text:label="3 ">3</text:note-citation><text:note-body><text:p text:style-name="ifm_p_font.normal_size.6.93pt_mt..5mm_indent.-0.1161in_mleft.0.1161in_ifm">Documentnummer 2020D10219</text:p></text:note-body></text:note></text:p>
      <text:p text:style-name="ifm_p_mt.3.76mm_ifm">Vraag 4</text:p>
      <text:p text:style-name="ifm_p_ifm">Waarom is het rotavaccin wel in vele andere landen binnen Europa onderdeel van het vaccinatieprogramma? Welke afwegingen hanteren deze landen, zoals Duitsland en België, op het gebied van kosteneffectiviteit?</text:p>
      <text:p text:style-name="ifm_p_mt.3.76mm_ifm">Vraag 5</text:p>
      <text:p text:style-name="ifm_p_ifm">Klopt het dat de gevolgen van het uitstellen van opname van dit vaccin in het RVP kan leiden tot jaarlijks 3600 ziekenhuisopnames en vijf tot zeven overlijdens van jonge kinderen? Is deze druk op de kinderziekenhuizen en de kinder-IC’s meegenomen in uw afweging het rotavaccin, ook in het licht van de coronapandemie, wel of niet op te nemen in het RVP?</text:p>
      <text:p text:style-name="ifm_p_mt.3.76mm_ifm">Vraag 6</text:p>
      <text:p text:style-name="ifm_p_ifm">Hoeveel euro netto zorgkosten wordt er jaarlijks uitgegeven ten gevolge van het rotavirus? Zijn hier schattingen over gedaan, onder andere naar aanleiding van de RoHo studie die ook reeds in het Gezondheidsraadadvies van 2017 wordt benoemd?</text:p>
      <text:p text:style-name="ifm_p_mt.3.76mm_ifm">Vraag 7</text:p>
      <text:p text:style-name="ifm_p_ifm">Wat is volgens u het totaal benodigde bedrag dat nodig is om het rotavaccin op te nemen voor alle kinderen in het vaccinatieprogramma van Nederland? Klopt het dat het bij jaarlijks 170.000 pasgeborenen en 50 tot 75 euro per vaccin, het gaat om ongeveer 8,5 tot 12,8 miljoen euro per jaar?</text:p>
      <text:p text:style-name="ifm_p_mt.3.76mm_ifm">Vraag 8</text:p>
      <text:p text:style-name="ifm_p_ifm">Was u op zoek gegaan naar dekking binnen de begroting van VWS indien het rotavaccin bij de huidige prijs wel een gunstige kosteneffectiviteit had?</text:p>
      <text:p text:style-name="ifm_p_mt.3.76mm_ifm">Vraag 9</text:p>
      <text:p text:style-name="ifm_p_ifm">Bent u momenteel al in onderhandeling met leveranciers van het rotavaccin om de prijs van het vaccin zodanig omlaag te krijgen dat er een acceptabelere prijs komt, zodat deze zo spoedig als mogelijk opgenomen kan worden in het RVP? Zo nee, waarom niet? Zo ja, bent u in overleg met andere Europese landen over de (gezamenlijke) inkoop van dit vaccin?</text:p>
      <text:p text:style-name="ifm_p_mt.3.76mm_ifm">Vraag 10</text:p>
      <text:p text:style-name="ifm_p_ifm">Hoe verklaart u het feit dat bij de beoordeling van de kosteneffectiviteit van vaccinaties een andere norm wordt gehanteerd dan bij de behandeling van ziektes? Bent u van mening dat dit ten koste gaat van het inzetten van andere preventieve maatregelen?</text:p>
      <text:p text:style-name="ifm_p_mt.3.76mm_ifm">Vraag 11</text:p>
      <text:p text:style-name="ifm_p_ifm">Klopt het dat bij de beoordeling van het vraagstuk over de kosteneffectiviteit van een vaccin slechts de kosten van ziekte worden meegenomen, en niet maatschappelijke kosten zoals de gederfde loonkosten van de ouders? En denkt u dat de beoordeling van de kosten-batenanalyse anders zou zijn uitgevallen indien deze kosten wel zouden zijn meegenomen?</text:p>
      <text:p text:style-name="ifm_p_mt.3.76mm_ifm">Vraag 12</text:p>
      <text:p text:style-name="ifm_p_ifm">Kunt u deze vragen ieder afzonderlijk en uiterlijk voor de begrotingsbehandeling van VW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opnemen van het rotavaccin in het rijksvaccinatieprogramma ondanks het positieve advies van de Gezondheidsraad</dc:title>
    <meta:user-defined meta:name="OVERHEIDop.ParlID/DC.identifier">kv-tk-2021Z16322</meta:user-defined>
    <meta:user-defined meta:name="DCTERMS.W3CDTF/OVERHEIDop.datumIndiening">2021-09-24</meta:user-defined>
    <meta:user-defined meta:name="OVERHEIDop.KamervraagTypen/DC.type">Schriftelijke vragen</meta:user-defined>
    <meta:user-defined meta:name="OVERHEIDop.vraagnummer">2021Z16322</meta:user-defined>
    <meta:user-defined meta:name="OVERHEIDop.indiener">A.H. Kuiken</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4</meta:user-defined>
    <meta:user-defined meta:name="DC.title">Het niet opnemen van het rotavaccin in het rijksvaccinatieprogramma ondanks het positieve advies van de Gezondheidsraad</meta:user-defined>
    <meta:user-defined meta:name="DCTERMS.W3CDTF/DCTERMS.available">2021-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