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3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320</text:p>
      <text:p text:style-name="ifm_p_font.roman_mt.3.76mm_ifm">Vragen van het lid <text:span text:style-name="ifm_span_font.bold_ifm">Bromet</text:span> (GroenLinks) aan de Minister van Landbouw, Natuur en Voedselkwaliteit over <text:span text:style-name="ifm_span_font.italic_ifm">de uitspraak van de rechtbank Midden-Nederland d.d. 22 september met betrekking tot 17 agrarische bedrijven en één slachterij</text:span> (ingezonden 24 september 2021).</text:p>
      <text:p text:style-name="ifm_p_mt.3.76mm_ifm">Vraag 1</text:p>
      <text:p text:style-name="ifm_p_ifm">Bent u bekend met de uitspraak van de rechtbank Midden-Nederland d.d. 22 september met betrekking tot 17 agrarische bedrijven en één slachterij?<text:note text:id="ID-2021Z16320-d37e57" text:note-class="footnote"><text:note-citation text:label="1 ">1</text:note-citation><text:note-body><text:p text:style-name="ifm_p_font.normal_size.6.93pt_mt..5mm_indent.-0.1161in_mleft.0.1161in_ifm">Rechtspraak.nl, 23 september 2021, «Rechtbank vernietigt stikstofbesluiten Utrechtse veehouderijen» (Rechtbank Midden-Nederland | Rechtspraak)</text:p></text:note-body></text:note></text:p>
      <text:p text:style-name="ifm_p_mt.3.76mm_ifm">Vraag 2</text:p>
      <text:p text:style-name="ifm_p_ifm">Kunt u inhoudelijk reageren op het oordeel van de rechtbank met betrekking tot de vernietigde legalisaties van PAS-meldingen?</text:p>
      <text:p text:style-name="ifm_p_mt.3.76mm_ifm">Vraag 3</text:p>
      <text:p text:style-name="ifm_p_ifm">Kunt u inhoudelijk reageren op de kritiek van de rechtbank op de technische stalmaatregelen?</text:p>
      <text:p text:style-name="ifm_p_mt.3.76mm_ifm">Vraag 4</text:p>
      <text:p text:style-name="ifm_p_ifm">Kunt u reageren op de ferme kritiek van de rechtbank op regering en wetgever over het uitblijven van een oplossing voor de stikstofproblema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rechtbank Midden-Nederland d.d. 22 september m.b.t. 7 agrarische bedrijven en één slachterij</dc:title>
    <meta:user-defined meta:name="OVERHEIDop.ParlID/DC.identifier">kv-tk-2021Z16320</meta:user-defined>
    <meta:user-defined meta:name="DCTERMS.W3CDTF/OVERHEIDop.datumIndiening">2021-09-24</meta:user-defined>
    <meta:user-defined meta:name="OVERHEIDop.KamervraagTypen/DC.type">Schriftelijke vragen</meta:user-defined>
    <meta:user-defined meta:name="OVERHEIDop.vraagnummer">2021Z16320</meta:user-defined>
    <meta:user-defined meta:name="OVERHEIDop.indiener">L. Brom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4</meta:user-defined>
    <meta:user-defined meta:name="DC.title">De uitspraak van de rechtbank Midden-Nederland d.d. 22 september m.b.t. 7 agrarische bedrijven en één slachterij</meta:user-defined>
    <meta:user-defined meta:name="DCTERMS.W3CDTF/DCTERMS.available">2021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