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16</text:p>
      <text:p text:style-name="ifm_p_font.roman_mt.3.76mm_ifm">Vragen van het lid <text:span text:style-name="ifm_span_font.bold_ifm">Hagen</text:span> (D66) aan de Staatssecretaris van Infrastructuur en Waterstaat over <text:span text:style-name="ifm_span_font.italic_ifm">de berichten «Primark wil af van vervuilende wegwerpmode» en «Een betere wereld? Primark maakt er geen haast mee»</text:span> (ingezonden 24 september 2021).</text:p>
      <text:p text:style-name="ifm_p_mt.3.76mm_ifm">Vraag 1</text:p>
      <text:p text:style-name="ifm_p_ifm">Bent u ermee bekend dat het internationale bedrijf Primark af wil van vervuilende wegwerpmode? Hoe oordeelt u over de voorgenomen stappen?<text:note text:id="ID-2021Z16316-d37e56" text:note-class="footnote"><text:note-citation text:label="1 ">1</text:note-citation><text:note-body><text:p text:style-name="ifm_p_font.normal_size.6.93pt_mt..5mm_indent.-0.1161in_mleft.0.1161in_ifm">FD, 15 september 2021; https://fd.nl/bedrijfsleven/1412690/primark-wil-af-van-vervuilende-wegwerpmode</text:p></text:note-body></text:note> <text:note text:id="ID-2021Z16316-d37e64" text:note-class="footnote"><text:note-citation text:label="2 ">2</text:note-citation><text:note-body><text:p text:style-name="ifm_p_font.normal_size.6.93pt_mt..5mm_indent.-0.1161in_mleft.0.1161in_ifm">FD, 17 september 2021; https://fd.nl/opinie/1413018/een-betere-wereld-primark-maakt-er-geen-haast-mee</text:p></text:note-body></text:note></text:p>
      <text:p text:style-name="ifm_p_mt.3.76mm_ifm">Vraag 2</text:p>
      <text:p text:style-name="ifm_p_ifm">Hoe classificeert u wegwerpmode en aan welke voorwaarden moet kleding voldoen om niet onder de classificatie wegwerpmode te vallen?</text:p>
      <text:p text:style-name="ifm_p_mt.3.76mm_ifm">Vraag 3</text:p>
      <text:p text:style-name="ifm_p_ifm">Hoe oordeelt u over het feit dat pas in 2030 alle werknemers in de toeleveringsketen van Primark een leefbaar loon ontvangen? Welke rol heeft Nederland in het zorgen dat binnen zo’n keten werknemers een leefbaar loon ontvangen?</text:p>
      <text:p text:style-name="ifm_p_mt.3.76mm_ifm">Vraag 4</text:p>
      <text:p text:style-name="ifm_p_ifm">Hoe passen de toezeggingen van Primark binnen de doelstellingen rondom circulaire economie en het beleidsprogramma circulair textiel 2020–2025? En op welke manier gaan de doelstellingen in het beleidsprogramma verder dan de genoemde toezeggingen?</text:p>
      <text:p text:style-name="ifm_p_mt.3.76mm_ifm">Vraag 5</text:p>
      <text:p text:style-name="ifm_p_ifm">Kunt u aangeven welke stappen naar aanleiding van het beleidsprogramma circulair textiel 2020–2025 zijn gezet? Zijn er gesprekken gevoerd met de sector? Welke stappen overweegt u om verder gestalte te geven aan het beleidsprogramma circulair textiel?</text:p>
      <text:p text:style-name="ifm_p_mt.3.76mm_ifm">Vraag 6</text:p>
      <text:p text:style-name="ifm_p_ifm">Hoe passen de genoemde plannen binnen het voornemen om voor textiel een uitgebreide producentenverantwoordelijkheid (UPV) in te voeren, wat betekent dat de producent (degene die het product op de Nederlandse markt brengt) verantwoordelijk wordt gemaakt voor zijn product gedurende de hele levenscyclus van het product, inclusief de afdankfase?</text:p>
      <text:p text:style-name="ifm_p_mt.3.76mm_ifm">Vraag 7</text:p>
      <text:p text:style-name="ifm_p_ifm">Op welke manier worden andere grote internationale kledingfabrikanten die in Nederland afzet hebben, gestimuleerd om stappen te zetten richting een circulaire textielketen?</text:p>
      <text:p text:style-name="ifm_p_mt.3.76mm_ifm">Vraag 8</text:p>
      <text:p text:style-name="ifm_p_ifm">Hoe staan de genoemde stappen in verhouding tot stappen die het Nederlandse midden- en klein bedrijf (mkb) maakt richting een circulaire textielketen?</text:p>
      <text:p text:style-name="ifm_p_mt.3.76mm_ifm">Vraag 9</text:p>
      <text:p text:style-name="ifm_p_ifm">Bent u het eens dat het zeer positief is dat het betreffende bedrijf stappen wil ondernemen in het verduurzamen van hun keten, maar dat dit nog niet voldoende is om tot een circulaire keten te komen? Zo ja, wat zijn de benodigde vervolgst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Primark wil af van vervuilende wegwerpmode’ en ‘Een betere wereld? Primark maakt er geen haast mee’</dc:title>
    <meta:user-defined meta:name="OVERHEIDop.ParlID/DC.identifier">kv-tk-2021Z16316</meta:user-defined>
    <meta:user-defined meta:name="DCTERMS.W3CDTF/OVERHEIDop.datumIndiening">2021-09-24</meta:user-defined>
    <meta:user-defined meta:name="OVERHEIDop.KamervraagTypen/DC.type">Schriftelijke vragen</meta:user-defined>
    <meta:user-defined meta:name="OVERHEIDop.vraagnummer">2021Z16316</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De berichten ‘Primark wil af van vervuilende wegwerpmode’ en ‘Een betere wereld? Primark maakt er geen haast mee’</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Economie | Organisatie en beleid</meta:user-defined>
    <meta:user-defined meta:name="OVERHEIDop.versieInformatie"/>
  </office:meta>
</office:document-meta>
</file>