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3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312</text:p>
      <text:p text:style-name="ifm_p_font.roman_mt.3.76mm_ifm">Vragen van het lid <text:span text:style-name="ifm_span_font.bold_ifm">Hijink</text:span> (SP) aan de Staatssecretaris van Volksgezondheid, Welzijn en Sport over <text:span text:style-name="ifm_span_font.italic_ifm">het bericht «Rotavaccin op de lange(re) baan geschoven: «Onbegrijpelijk. Dit kan duizenden opnames schelen»»</text:span> (ingezonden 24 september 2021).</text:p>
      <text:p text:style-name="ifm_p_mt.3.76mm_ifm">Vraag 1</text:p>
      <text:p text:style-name="ifm_p_ifm">Hoe reageert u op het bericht «Rotavaccin op de lange(re) baan geschoven: «Onbegrijpelijk. Dit kan duizenden opnames schelen»»?<text:note text:id="ID-2021Z16312-d37e56" text:note-class="footnote"><text:note-citation text:label="1 ">1</text:note-citation><text:note-body><text:p text:style-name="ifm_p_font.normal_size.6.93pt_mt..5mm_indent.-0.1161in_mleft.0.1161in_ifm">AD, 22 september 2021, «Rotavaccin op de lange(re) baan geschoven: «Onbegrijpelijk. Dit kan duizenden opnames schelen»» (https://www.ad.nl/gezond/rotavaccin-op-de-lange-re-baan-geschoven-onbegrijpelijk-dit-kan-duizenden-opnames-schelen~a189aff7/?cb=5abec439e1036a029a56dde7c16cb79e&amp;auth_rd=1).</text:p></text:note-body></text:note></text:p>
      <text:p text:style-name="ifm_p_mt.3.76mm_ifm">Vraag 2</text:p>
      <text:p text:style-name="ifm_p_ifm">Waarom laat u het besluit om het Rotavaccin op te nemen in het Rijksvaccinatieprogramma aan een volgend kabinet, terwijl er al een concreet advies ligt van de Gezondheidsraad?</text:p>
      <text:p text:style-name="ifm_p_mt.3.76mm_ifm">Vraag 3</text:p>
      <text:p text:style-name="ifm_p_ifm">Verwacht u dat de Gezondheidsraad aan een nieuw kabinet een ander advies zou geven? Zo nee, wat is dan het nut van het uitstellen van deze beslissing?</text:p>
      <text:p text:style-name="ifm_p_mt.3.76mm_ifm">Vraag 4</text:p>
      <text:p text:style-name="ifm_p_ifm">Wat vindt u ervan dat een hoogleraar kindergeneeskunde in het artikel stelt dat vertraging ertoe kan leiden dat duizenden kinderen onnodig in het ziekenhuis belanden? Moet dit niet voorkomen worden? Kunt u uw antwoord toelichten?</text:p>
      <text:p text:style-name="ifm_p_mt.3.76mm_ifm">Vraag 5</text:p>
      <text:p text:style-name="ifm_p_ifm">Snapt u dat de Nederlandse Vereniging van Kinderartsen (NVK) verbaasd is door uw besluit om geen besluit te nemen?</text:p>
      <text:p text:style-name="ifm_p_mt.3.76mm_ifm">Vraag 6</text:p>
      <text:p text:style-name="ifm_p_ifm">Welk bedrag zou er structureel nodig zijn om het Rotavaccin op te nemen in het Rijksvaccinatieprogramma?</text:p>
      <text:p text:style-name="ifm_p_mt.3.76mm_ifm">Vraag 7</text:p>
      <text:p text:style-name="ifm_p_ifm">Bent u bereid om alsnog het Rotavaccin zo snel mogelijk op te nemen in het Rijksvaccinatieprogramma, om zo duizenden ziekenhuisopnames onder jonge kinder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otavaccin op de lange(re) baan geschoven: ‘Onbegrijpelijk. Dit kan duizenden opnames schelen’’</dc:title>
    <meta:user-defined meta:name="OVERHEIDop.ParlID/DC.identifier">kv-tk-2021Z16312</meta:user-defined>
    <meta:user-defined meta:name="DCTERMS.W3CDTF/OVERHEIDop.datumIndiening">2021-09-24</meta:user-defined>
    <meta:user-defined meta:name="OVERHEIDop.KamervraagTypen/DC.type">Schriftelijke vragen</meta:user-defined>
    <meta:user-defined meta:name="OVERHEIDop.vraagnummer">2021Z16312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4</meta:user-defined>
    <meta:user-defined meta:name="DC.title">Het bericht ‘Rotavaccin op de lange(re) baan geschoven: ‘Onbegrijpelijk. Dit kan duizenden opnames schelen’’</meta:user-defined>
    <meta:user-defined meta:name="DCTERMS.W3CDTF/DCTERMS.available">2021-09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