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311</text:p>
      <text:p text:style-name="ifm_p_font.roman_mt.3.76mm_ifm">Vragen van het lid <text:span text:style-name="ifm_span_font.bold_ifm">Kwint</text:span> (SP) aan de Minister voor Basis- en Voortgezet Onderwijs en Media over <text:span text:style-name="ifm_span_font.italic_ifm">het bericht dat Daan niet met het taxibusje naar speciale school mag, omdat de gemeente vindt dat hij wel met de bus kan</text:span> (ingezonden 24 september 2021).</text:p>
      <text:p text:style-name="ifm_p_mt.3.76mm_ifm">Vraag 1</text:p>
      <text:p text:style-name="ifm_p_ifm">Wat vindt u ervan dat de tienjarige Daan niet net als zijn klasgenoten met een taxibusje naar school mag gaan, omdat de gemeente Woudenberg vindt dat hij wel met het openbaar vervoer kan?<text:note text:id="ID-2021Z16311-d37e54" text:note-class="footnote"><text:note-citation text:label="1 ">1</text:note-citation><text:note-body><text:p text:style-name="ifm_p_font.normal_size.6.93pt_mt..5mm_indent.-0.1161in_mleft.0.1161in_ifm">AD, d.d. 23 september 2021, «Daan (10) mag niet met het taxibusje naar speciale school, want de gemeente vindt dat hij wel met de bus kan», Daan (10) mag niet met het taxibusje naar speciale school, want de gemeente vindt dat hij wel met de bus kan | Topverhalen Amersfoort | AD.nl</text:p></text:note-body></text:note></text:p>
      <text:p text:style-name="ifm_p_mt.3.76mm_ifm">Vraag 2</text:p>
      <text:p text:style-name="ifm_p_ifm">Wat vindt u ervan dat de gemeente de zorgen en inschatting van de ouders en de directeur-bestuurder van de school over de noodzaak tot leerlingenvervoer voor Daan naast zich neerlegt in haar besluit en zelfs na het gegrond verklaren van het bezwaar door de bezwaarschriftencommissie van de gemeente bij dit besluit blijft? Wat is het oordeel van ouders en professionals uit het onderwijs dan nog waard?</text:p>
      <text:p text:style-name="ifm_p_mt.3.76mm_ifm">Vraag 3</text:p>
      <text:p text:style-name="ifm_p_ifm">Bent u het eens dat het belachelijk is dat de gemeente heeft voorgesteld opnieuw een onafhankelijk onderzoek te doen naar Daans gedrag, terwijl er al onafhankelijk onderzoek is geweest voor het toekennen van de toelaatbaarheidsverklaring? Kunt u uw antwoord toelichten?</text:p>
      <text:p text:style-name="ifm_p_mt.3.76mm_ifm">Vraag 4</text:p>
      <text:p text:style-name="ifm_p_ifm">Wat zou volgens u voorop moeten staan: leerlingenvervoer zodat leerlingen passend onderwijs kunnen krijgen zonder enige belemmering of de financiën van de gemeente? Kunt u uw antwoord toelichten?</text:p>
      <text:p text:style-name="ifm_p_mt.3.76mm_ifm">Vraag 5</text:p>
      <text:p text:style-name="ifm_p_ifm">Hoeveel geld geeft de gemeente Woudenberg uit aan leerlingenvervoer en hoeveel daarvan is niet voor leerlingenvervoer op basis van toelaatbaarheidsverklaringen, maar op basis van religie of levensovertuiging?</text:p>
      <text:p text:style-name="ifm_p_mt.3.76mm_ifm">Vraag 6</text:p>
      <text:p text:style-name="ifm_p_ifm">Ontvangt u meer signalen van ouders en/of scholen over gemeenten die geen leerlingenvervoer toewijzen aan leerlingen die het hard nodig hebben? Zo ja, hoeveel signalen zijn dit de laatste vijf jaar geweest, waar gaat het precies mis en wat heeft u met deze signalen gedaan?</text:p>
      <text:p text:style-name="ifm_p_mt.3.76mm_ifm">Vraag 7</text:p>
      <text:p text:style-name="ifm_p_ifm">Zou een toelaatbaarheidsverklaring niet voldoende bewijs moeten zijn om automatisch in aanmerking te komen voor leerlingenvervoer indien gewenst, zodat ouders zich kunnen richten op hun kind in plaats van strijd moeten voeren met onwelwillende gemeenten? Bent u bereid dit te regelen? Zo nee, waarom niet?</text:p>
      <text:p text:style-name="ifm_p_mt.3.76mm_ifm">Vraag 8</text:p>
      <text:p text:style-name="ifm_p_ifm">Bent u bereid om in gesprek te gaan met de gemeente Woudenberg om te komen tot een oplossing voor Daan, zodat hij veilig en onder begeleiding naar school kan gaan met zijn klasgen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aan niet met het taxibusje naar speciale school mag, omdat de gemeente vindt dat hij wel met de bus kan</dc:title>
    <meta:user-defined meta:name="OVERHEIDop.ParlID/DC.identifier">kv-tk-2021Z16311</meta:user-defined>
    <meta:user-defined meta:name="DCTERMS.W3CDTF/OVERHEIDop.datumIndiening">2021-09-24</meta:user-defined>
    <meta:user-defined meta:name="OVERHEIDop.KamervraagTypen/DC.type">Schriftelijke vragen</meta:user-defined>
    <meta:user-defined meta:name="OVERHEIDop.vraagnummer">2021Z16311</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4</meta:user-defined>
    <meta:user-defined meta:name="DC.title">Het bericht dat Daan niet met het taxibusje naar speciale school mag, omdat de gemeente vindt dat hij wel met de bus kan</meta:user-defined>
    <meta:user-defined meta:name="DCTERMS.W3CDTF/DCTERMS.available">2021-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