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3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310</text:p>
      <text:p text:style-name="ifm_p_font.roman_mt.3.76mm_ifm">Vragen van het lid <text:span text:style-name="ifm_span_font.bold_ifm">Jasper van Dijk</text:span> (SP) aan de Minister voor Buitenlandse Handel en Ontwikkelingssamenwerking over <text:span text:style-name="ifm_span_font.italic_ifm">de lobby en vertragingen in zowel het Internationaal Maatschappelijk Verantwoord Ondernemen (IMVO) op Europees niveau als de Wet Zorgplicht Kinderarbeid op nationaal niveau</text:span> (ingezonden 24 september 2021).</text:p>
      <text:p text:style-name="ifm_p_mt.3.76mm_ifm">Vraag 1</text:p>
      <text:p text:style-name="ifm_p_ifm">Waarom geeft u geen antwoord op mijn eerdere vraag hoeveel gesprekken de Permanente Vertegenwoordiging van Nederland bij de Europese Unie in 2019–2021 heeft gevoerd met belanghebbenden inzake IMVO-wetgeving, opgesplitst naar bedrijfsleven en maatschappelijk middenveld?<text:note text:id="ID-2021Z16310-d37e55" text:note-class="footnote"><text:note-citation text:label="1 ">1</text:note-citation><text:note-body><text:p text:style-name="ifm_p_font.normal_size.6.93pt_mt..5mm_indent.-0.1161in_mleft.0.1161in_ifm">Aanhangsel Handelingen II, vergaderjaar 2020–2021, nr. 3857</text:p></text:note-body></text:note></text:p>
      <text:p text:style-name="ifm_p_mt.3.76mm_ifm">Vraag 2</text:p>
      <text:p text:style-name="ifm_p_ifm">Kunt u concrete aantallen noemen, in lijn met mijn motie (Kamerstuk 35 663, nr. 19), om de gesprekken met de publieke en private lobby meer in balans te brengen?</text:p>
      <text:p text:style-name="ifm_p_mt.3.76mm_ifm">Vraag 3</text:p>
      <text:p text:style-name="ifm_p_ifm">Kunt u tevens het aantal gesprekken benoemen van de DG’s van Buitenlandse Zaken en de Minister zelf die over IMVO-wetgeving zijn gevoerd, uitgesplitst naar maatschappelijk middenveld en het bedrijfsleven, alsmede het aantal afwijzingen tussen 2019 en 2021?</text:p>
      <text:p text:style-name="ifm_p_mt.3.76mm_ifm">Vraag 4</text:p>
      <text:p text:style-name="ifm_p_ifm">Wilt u met mij voorkomen dat WOB-verzoeken moeten worden ingediend om een concreet antwoord te krijgen op deze vragen?</text:p>
      <text:p text:style-name="ifm_p_mt.3.76mm_ifm">Vraag 5</text:p>
      <text:p text:style-name="ifm_p_ifm">Deelt u de mening dat VNO-NCW zich richting de Europese Commissie, bijvoorbeeld in de consultatie in februari van dit jaar, expliciet niet uitspreekt als voorstander van MVO-wetgeving? Waarom ziet het kabinet dit niet als «concrete aanwijzing voor een andere opstelling van VNO-NCW in Europa»?<text:note text:id="ID-2021Z16310-d37e93" text:note-class="footnote"><text:note-citation text:label="2 ">2</text:note-citation><text:note-body><text:p text:style-name="ifm_p_font.normal_size.6.93pt_mt..5mm_indent.-0.1161in_mleft.0.1161in_ifm">https://ec.europa.eu/info/law/better-regulation/have-your-say/initiatives/12548-Sustainable-corporate-governance/public-consultation_en</text:p></text:note-body></text:note></text:p>
      <text:p text:style-name="ifm_p_mt.3.76mm_ifm">Vraag 6</text:p>
      <text:p text:style-name="ifm_p_ifm">Vindt u het aanvaardbaar dat het kabinet zonder stemming in het parlement kan besluiten een aangenomen wet niet uit te voeren? Kan het aan de Kamer verzenden van een beleidsnota de democratische aanname van een wet ongedaan maken of meerjarig uitstel daarvan legitimeren?<text:note text:id="ID-2021Z16310-d37e106" text:note-class="footnote"><text:note-citation text:label="3 ">3</text:note-citation><text:note-body><text:p text:style-name="ifm_p_font.normal_size.6.93pt_mt..5mm_indent.-0.1161in_mleft.0.1161in_ifm">IMVO-beleidsnota, Kamerstuk 26 485, nr. 337</text:p></text:note-body></text:note></text:p>
      <text:p text:style-name="ifm_p_mt.3.76mm_ifm">Vraag 7</text:p>
      <text:p text:style-name="ifm_p_ifm">Waarom heeft u de Eerste Kamer – conform uw toezegging – niet geïnformeerd over uw besluit om de Wet Zorgplicht Kinderarbeid op de lange baan te schui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obby en vertragingen in zowel het Internationaal Maatschappelijk Verantwoord Ondernemen (IMVO) op Europees niveau als de Wet Zorgplicht Kinderarbeid op nationaal niveau</dc:title>
    <meta:user-defined meta:name="OVERHEIDop.ParlID/DC.identifier">kv-tk-2021Z16310</meta:user-defined>
    <meta:user-defined meta:name="DCTERMS.W3CDTF/OVERHEIDop.datumIndiening">2021-09-24</meta:user-defined>
    <meta:user-defined meta:name="OVERHEIDop.KamervraagTypen/DC.type">Schriftelijke vragen</meta:user-defined>
    <meta:user-defined meta:name="OVERHEIDop.vraagnummer">2021Z16310</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4</meta:user-defined>
    <meta:user-defined meta:name="DC.title">De lobby en vertragingen in zowel het Internationaal Maatschappelijk Verantwoord Ondernemen (IMVO) op Europees niveau als de Wet Zorgplicht Kinderarbeid op nationaal niveau</meta:user-defined>
    <meta:user-defined meta:name="DCTERMS.W3CDTF/DCTERMS.available">2021-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ndernemen</meta:user-defined>
    <meta:user-defined meta:name="OVERHEIDop.versieInformatie"/>
  </office:meta>
</office:document-meta>
</file>