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2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201</text:p>
      <text:p text:style-name="ifm_p_font.roman_mt.3.76mm_ifm">Vragen van het lid <text:span text:style-name="ifm_span_font.bold_ifm">Rajkowski</text:span> (VVD) aan de Staatssecretaris van Economische Zaken en Klimaat en de Minister van Justitie en Veiligheid over <text:span text:style-name="ifm_span_font.italic_ifm">het bericht «Litouwen adviseert consument geen Xiaomi-telefoons meer te kopen».</text:span> (ingezonden 23 september 2021).</text:p>
      <text:p text:style-name="ifm_p_mt.3.76mm_ifm">Vraag 1</text:p>
      <text:p text:style-name="ifm_p_ifm">Bent u bekend met het bericht «Litouwen adviseert consument geen Xiaomi-telefoons meer te kopen»?<text:note text:id="n1" text:note-class="footnote"><text:note-citation text:label="1 ">1</text:note-citation><text:note-body><text:p text:style-name="ifm_p_font.normal_size.6.93pt_mt..5mm_indent.-0.1161in_mleft.0.1161in_ifm">NU.nl, 22 september 2021, «Litouwen adviseert consumenten geen Xiaomi telefoons meer te kopen». (https://www.nu.nl/tech/6158337/litouwen-adviseert-consumenten-geen-xiaomi-telefoons-meer-te-kopen.html)</text:p></text:note-body></text:note></text:p>
      <text:p text:style-name="ifm_p_mt.3.76mm_ifm">Vraag 2</text:p>
      <text:p text:style-name="ifm_p_ifm">Hoe beoordeelt u het zorgelijke feit dat overheidsinstanties in Litouwen consumenten adviseren om geen smartphones van het Chinese merk Xiaomi meer te kopen of te gebruiken in verband met de mogelijke aanwezigheid van censuursoftware?</text:p>
      <text:p text:style-name="ifm_p_mt.3.76mm_ifm">Vraag 3</text:p>
      <text:p text:style-name="ifm_p_ifm">Zijn deze signalen bekend bij het Nationaal Cyber Security Centrum (NCSC)? Zo ja, welke actie is hierop tot heden genomen?</text:p>
      <text:p text:style-name="ifm_p_mt.3.76mm_ifm">Vraag 4</text:p>
      <text:p text:style-name="ifm_p_ifm">Hoeveel Xiaomi telefoons zijn in Nederland in gebruik? Maken Nederlandse overheidsinstanties gebruik van Xiaomi telefoons? Zo ja, welke?</text:p>
      <text:p text:style-name="ifm_p_mt.3.76mm_ifm">Vraag 5</text:p>
      <text:p text:style-name="ifm_p_ifm">Wordt er een risicoanalyse uitgevoerd naar hardware en software die in gebruik wordt genomen door overheidsinstanties? Zo ja, is een dergelijke analyse uitgevoerd voor Xiaomi telefoons? Zo ja, wat waren de uitkomsten hiervan? Zo nee, waarom niet?</text:p>
      <text:p text:style-name="ifm_p_mt.3.76mm_ifm">Vraag 6</text:p>
      <text:p text:style-name="ifm_p_ifm">Deelt u de mening dat dergelijke censuursoftware een gevaar vormt voor de vrijheid van meningsuiting en de privacy van Nederlandse gebruikers van Xiaomi telefoons? Zo ja, bent u bereid om op korte termijn onderzoek te laten uitvoeren naar de mogelijke aanwezigheid van censuursoftware op Xiaomi toestellen door het Nationaal Cyber Security Centrum en het Agentschap Telecom? Zo nee, waarom niet?</text:p>
      <text:p text:style-name="ifm_p_mt.3.76mm_ifm">Vraag 7</text:p>
      <text:p text:style-name="ifm_p_ifm">Klopt het dat Xiaomi geen officiële winkel of webshop heeft in Nederland, maar wel online via verschillende Nederlandse websites/webwinkels te kopen is? Deelt u de mening dat als blijkt dat Nederlanders met een Xiaomi telefoon dergelijke censuursoftware hebben, het onwenselijk is dat deze telefoons in Nederland verkrijgbaar zijn? Zo ja, wat gaat u daaraan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Litouwen adviseert consument geen Xiaomi-telefoons meer te kopen’.</dc:title>
    <meta:user-defined meta:name="OVERHEIDop.ParlID/DC.identifier">kv-tk-2021Z16201</meta:user-defined>
    <meta:user-defined meta:name="DCTERMS.W3CDTF/OVERHEIDop.datumIndiening">2021-09-23</meta:user-defined>
    <meta:user-defined meta:name="OVERHEIDop.KamervraagTypen/DC.type">Schriftelijke vragen</meta:user-defined>
    <meta:user-defined meta:name="OVERHEIDop.vraagnummer">2021Z16201</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3</meta:user-defined>
    <meta:user-defined meta:name="DC.title">Het bericht ‘Litouwen adviseert consument geen Xiaomi-telefoons meer te kopen’.</meta:user-defined>
    <meta:user-defined meta:name="DCTERMS.W3CDTF/DCTERMS.available">2021-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Economie | ICT</meta:user-defined>
    <meta:user-defined meta:name="OVERHEIDop.versieInformatie"/>
  </office:meta>
</office:document-meta>
</file>