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9</text:p>
      <text:p text:style-name="ifm_p_font.roman_mt.3.76mm_ifm">Vragen van de leden <text:span text:style-name="ifm_span_font.bold_ifm">Sneller</text:span> (D66) en <text:span text:style-name="ifm_span_font.bold_ifm">Gijs van Dijk</text:span> (PvdA) aan de Minister-President en de ministers van Economische Zaken en Klimaat, voor Basis- en Voortgezet Onderwijs en Media en van Sociale Zaken en Werkgelegenheid over <text:span text:style-name="ifm_span_font.italic_ifm">de aanbesteding van fotografieopdrachten</text:span> (ingezonden 23 september 2021).</text:p>
      <text:p text:style-name="ifm_p_mt.3.76mm_ifm">Vraag 1</text:p>
      <text:p text:style-name="ifm_p_ifm">Welke datum heeft u als doel gesteld om de inschrijvingen voor de Europese aanbesteding van de fotografiediensten te openen?<text:note text:id="n1" text:note-class="footnote"><text:note-citation text:label="1 ">1</text:note-citation><text:note-body><text:p text:style-name="ifm_p_font.normal_size.6.93pt_mt..5mm_indent.-0.1161in_mleft.0.1161in_ifm">Zie eerdere schriftelijke vragen: Aanhangsel Handelingen II, vergaderjaar 2018–2019, nrs. 3881 en 3880.</text:p></text:note-body></text:note></text:p>
      <text:p text:style-name="ifm_p_mt.3.76mm_ifm">Vraag 2</text:p>
      <text:p text:style-name="ifm_p_ifm">Hoeveel van de aanbesteedde 39 fotografen hebben aangegeven dat zij last hadden van de administratieve lasten binnen de huidige wijze van aanbesteden?</text:p>
      <text:p text:style-name="ifm_p_mt.3.76mm_ifm">Vraag 3</text:p>
      <text:p text:style-name="ifm_p_ifm">Waarop baseert u de stelling dat de betrokken fotografen de administratieve lasten zo bezwaarlijk vinden dat zij liever via een bureau zouden willen werken?</text:p>
      <text:p text:style-name="ifm_p_mt.3.76mm_ifm">Vraag 4</text:p>
      <text:p text:style-name="ifm_p_ifm">Wat zijn de opties om binnen de huidige manier van aanbesteden de administratieve lasten te verlichten?</text:p>
      <text:p text:style-name="ifm_p_mt.3.76mm_ifm">Vraag 5</text:p>
      <text:p text:style-name="ifm_p_ifm">Kunt u een indicatie geven van het verschil tussen het huidige gehanteerde tarief voor fotografen en het te verwachten toekomstige tarief dat bij de fotografen terecht komt?</text:p>
      <text:p text:style-name="ifm_p_mt.3.76mm_ifm">Vraag 6</text:p>
      <text:p text:style-name="ifm_p_ifm">Stelt u een maximum aan het deel van het tarief dat naar het tussenbureau zal gaan in plaats van naar de fotografen?</text:p>
      <text:p text:style-name="ifm_p_mt.3.76mm_ifm">Vraag 7</text:p>
      <text:p text:style-name="ifm_p_ifm">Op welke manier wilt u een redelijk uurtarief garanderen?</text:p>
      <text:p text:style-name="ifm_p_mt.3.76mm_ifm">Vraag 8</text:p>
      <text:p text:style-name="ifm_p_ifm">Ziet u aanbestedingen via grote bureaus door de rijksoverheid (bijvoorbeeld bij tolken) als een succes? Zo ja, wat zijn de succescriteria? Zo nee, welke lessen zijn daaruit te trekken in de aanbesteding van de fotografieopdrachten?</text:p>
      <text:p text:style-name="ifm_p_mt.3.76mm_ifm">Vraag 9</text:p>
      <text:p text:style-name="ifm_p_ifm">Wie van de betrokken partijen heeft er voordeel van de nieuwe wijze van aanbesteden? Kunt u dat per betrokken partij toelichten?</text:p>
      <text:p text:style-name="ifm_p_mt.3.76mm_ifm">Vraag 10</text:p>
      <text:p text:style-name="ifm_p_ifm">Deelt u de mening dat een aanbesteding via één groot bureau ervoor kan zorgen dat dit bureau marktmacht naar zich toe kan trekken ten opzichte van de fotografen en daardoor de prijs kan bepalen?</text:p>
      <text:p text:style-name="ifm_p_mt.3.76mm_ifm">Vraag 11</text:p>
      <text:p text:style-name="ifm_p_ifm">Op welke wijze kunt u garanderen dat de opdracht ook echt open staat voor het midden- en kleinbedrijf en collectieven van fotografen en niet als natuurlijk bij de grootste speler van Nederland terecht komt?</text:p>
      <text:p text:style-name="ifm_p_mt.3.76mm_ifm">Vraag 12</text:p>
      <text:p text:style-name="ifm_p_ifm">Welke eisen mag en moet het bureau wat u betreft aan de poule van fotografen stellen om wel of niet in te stappen?</text:p>
      <text:p text:style-name="ifm_p_mt.3.76mm_ifm">Vraag 13</text:p>
      <text:p text:style-name="ifm_p_ifm">Kunt u voorbeelden geven van de kwaliteits- en selectiecriteria die u wilt gaan stellen voor de poule van fotografen? Zijn deze criteria anders dan u zou stellen bij het ongeclusterd aanbesteden van de fotografieopdrachten?</text:p>
      <text:p text:style-name="ifm_p_mt.3.76mm_ifm">Vraag 14</text:p>
      <text:p text:style-name="ifm_p_ifm">Kunt u nader toelichten wat u bedoelt met «in het licht van de juridische houdbaarheid van deze wijze van aanbesteden is gekozen voor een nieuwe opzet?» Welke elementen van de oude wijze van aanbesteden zouden eventueel juridisch niet houdbaar zijn?</text:p>
      <text:p text:style-name="ifm_p_mt.3.76mm_ifm">Vraag 15</text:p>
      <text:p text:style-name="ifm_p_ifm">Heeft er interdepartementaal overleg plaatsgevonden over het op deze manier aanbesteden van fotografieopdrachten en wat zijn daarbij de adviezen en inbreng geweest van de ander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besteding van fotografieopdrachten</dc:title>
    <meta:user-defined meta:name="OVERHEIDop.ParlID/DC.identifier">kv-tk-2021Z16199</meta:user-defined>
    <meta:user-defined meta:name="DCTERMS.W3CDTF/OVERHEIDop.datumIndiening">2021-09-23</meta:user-defined>
    <meta:user-defined meta:name="OVERHEIDop.KamervraagTypen/DC.type">Schriftelijke vragen</meta:user-defined>
    <meta:user-defined meta:name="OVERHEIDop.vraagnummer">2021Z16199</meta:user-defined>
    <meta:user-defined meta:name="OVERHEIDop.indiener">G.J. (Gijs) van Dijk</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De aanbesteding van fotografieopdracht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ndernemen</meta:user-defined>
    <meta:user-defined meta:name="OVERHEIDop.versieInformatie"/>
  </office:meta>
</office:document-meta>
</file>