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97</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de aanpak van drugscriminaliteit in Utrecht</text:span> (ingezonden 23 september 2021).</text:p>
      <text:p text:style-name="ifm_p_mt.3.76mm_ifm">Vraag 1</text:p>
      <text:p text:style-name="ifm_p_ifm">Kent u het bericht «Utrecht spil in drugshandel: «Slang zat lang onder de grond en nu pas zien we de kop»; Grote zorgen over criminaliteit in stad en regio»<text:note text:id="ID-2021Z16197-d37e60" text:note-class="footnote"><text:note-citation text:label="1 ">1</text:note-citation><text:note-body><text:p text:style-name="ifm_p_font.normal_size.6.93pt_mt..5mm_indent.-0.1161in_mleft.0.1161in_ifm">Telegraaf, 16 september 2021</text:p></text:note-body></text:note> en de nota «Grenzen stellen, perspectief bieden»?<text:note text:id="ID-2021Z16197-d37e69" text:note-class="footnote"><text:note-citation text:label="2 ">2</text:note-citation><text:note-body><text:p text:style-name="ifm_p_font.normal_size.6.93pt_mt..5mm_indent.-0.1161in_mleft.0.1161in_ifm">Gemeente Utrecht: Raadsvoorstellen van zondag 12 september 2021 over o.a. de nota «Grenzen stellen, perspectief bieden»: tegengaan van de ontwrichtende effecten van drugsgerelateerde criminaliteit  https://ris2.ibabs.eu/Agenda/Details/Utrecht/c88bce12-d47c-4796-85a6-0d1d04282968</text:p></text:note-body></text:note></text:p>
      <text:p text:style-name="ifm_p_mt.3.76mm_ifm">Vraag 2</text:p>
      <text:p text:style-name="ifm_p_ifm">Deelt u de mening van de burgemeester van Utrecht dat de toename van de criminaliteit totaal verkeerd is ingeschat en dat daardoor de middelen tekortschieten om het probleem aan te pakken? Zo ja, hoe komt dat en wat gaat u eraan doen om de genoemde scheefgroei te corrigeren? Zo nee, waarom niet?</text:p>
      <text:p text:style-name="ifm_p_mt.3.76mm_ifm">Vraag 3</text:p>
      <text:p text:style-name="ifm_p_ifm">Waarin onderscheidt de aard en omvang de criminaliteit in Utrecht zich van andere grote steden?</text:p>
      <text:p text:style-name="ifm_p_mt.3.76mm_ifm">Vraag 4</text:p>
      <text:p text:style-name="ifm_p_ifm">Erkent u dat onder andere vanwege prioriteiten elders, er nauwelijks nog agenten in de wijken zijn en er gaten in de opsporing dreigen te vallen? Zo ja, deelt u de mening dat dit probleem op korte termijn moet worden opgelost en wat gaat u daaraan doen? Zo nee, waarom niet?</text:p>
      <text:p text:style-name="ifm_p_mt.3.76mm_ifm">Vraag 5</text:p>
      <text:p text:style-name="ifm_p_ifm">Herkent u de in het genoemde rapport beschreven problematiek en wat vindt u van de daarin genoemde oplossingsrichtingen?</text:p>
      <text:p text:style-name="ifm_p_mt.3.76mm_ifm">Vraag 6</text:p>
      <text:p text:style-name="ifm_p_ifm">Deelt u de ernstige zorgen van de burgemeester van Utrecht over de drugscriminaliteit in de stad en de regio Utrecht? Zo ja, wat doet u om Utrecht te helpen deze problematiek de kop in te drukken?</text:p>
      <text:p text:style-name="ifm_p_mt.3.76mm_ifm">Vraag 7</text:p>
      <text:p text:style-name="ifm_p_ifm">Bent u bereid met de burgemeester van Utrecht in gesprek te gaan om te vernemen wat mogelijk nog meer nodig is aan bijvoorbeeld financiële middel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drugscriminaliteit in Utrecht</dc:title>
    <meta:user-defined meta:name="OVERHEIDop.ParlID/DC.identifier">kv-tk-2021Z16197</meta:user-defined>
    <meta:user-defined meta:name="DCTERMS.W3CDTF/OVERHEIDop.datumIndiening">2021-09-23</meta:user-defined>
    <meta:user-defined meta:name="OVERHEIDop.KamervraagTypen/DC.type">Schriftelijke vragen</meta:user-defined>
    <meta:user-defined meta:name="OVERHEIDop.vraagnummer">2021Z16197</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De aanpak van drugscriminaliteit in Utrecht</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