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3</text:p>
      <text:p text:style-name="ifm_p_font.roman_mt.3.76mm_ifm">Vragen van het lid <text:span text:style-name="ifm_span_font.bold_ifm">Pouw-Verweij</text:span> (JA21) aan de Minister van Volksgezondheid, Welzijn en Sport over <text:span text:style-name="ifm_span_font.italic_ifm">het bericht dat een kapotte koelkast vol Janssenvaccins in Nieuwegein tot het besluit leidde om jongeren ermee in te enten en ze zo een vrijbrief te geven om te gaan stappen.</text:span> (ingezonden 23 september 2021).</text:p>
      <text:p text:style-name="ifm_p_mt.3.76mm_ifm">Vraag 1</text:p>
      <text:p text:style-name="ifm_p_ifm">Is het bericht juist dat jongeren niet met Janssen worden gevaccineerd wegens een risico op bijwerkingen, maar dat op 7 juni jl. in een vaccinatielocatie van de GGD Utrecht een koelkast vol Janssenvaccins dreigde te bederven wegens kortsluiting, waarop het RIVM groen licht gaf om ze toch weg te geven, ongeacht de leeftijdsgrenzen?<text:note text:id="n1" text:note-class="footnote"><text:note-citation text:label="1 ">1</text:note-citation><text:note-body><text:p text:style-name="ifm_p_font.normal_size.6.93pt_mt..5mm_indent.-0.1161in_mleft.0.1161in_ifm">De Telegraaf, 23 september 2021, «Niet OMT-advies maar «kapotte koeling vol vaccins leidde tot «dansen met Janssen»»», &lt;https://www.telegraaf.nl/nieuws/805141103/niet-omt-advies-maar-kapotte-koeling-vol-vaccins-leidde-tot-dansen-met-janssen&gt;.</text:p></text:note-body></text:note></text:p>
      <text:p text:style-name="ifm_p_mt.3.76mm_ifm">Vraag 2</text:p>
      <text:p text:style-name="ifm_p_ifm">Als het antwoord bevestigend luidt, bent u het ermee eens dat jongeren daarmee op grote schaal zijn mis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kapotte koelkast vol Janssenvaccins in Nieuwegein tot het besluit leidde om jongeren ermee in te enten en ze zo een vrijbrief te geven om te gaan stappen.</dc:title>
    <meta:user-defined meta:name="OVERHEIDop.ParlID/DC.identifier">kv-tk-2021Z16193</meta:user-defined>
    <meta:user-defined meta:name="DCTERMS.W3CDTF/OVERHEIDop.datumIndiening">2021-09-23</meta:user-defined>
    <meta:user-defined meta:name="OVERHEIDop.KamervraagTypen/DC.type">Schriftelijke vragen</meta:user-defined>
    <meta:user-defined meta:name="OVERHEIDop.vraagnummer">2021Z16193</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bericht dat een kapotte koelkast vol Janssenvaccins in Nieuwegein tot het besluit leidde om jongeren ermee in te enten en ze zo een vrijbrief te geven om te gaan stapp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