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92</text:p>
      <text:p text:style-name="ifm_p_font.roman_mt.3.76mm_ifm">Vragen van het lid <text:span text:style-name="ifm_span_font.bold_ifm">Van Nispen</text:span> (SP) aan de Ministers van Justitie en Veiligheid en voor Rechtsbescherming over <text:span text:style-name="ifm_span_font.italic_ifm">het bericht dat er geen gerechtstolk Fries meer beschikbaar is om financiële redenen</text:span> (ingezonden 23 september 2021).</text:p>
      <text:p text:style-name="ifm_p_mt.3.76mm_ifm">Vraag 1</text:p>
      <text:p text:style-name="ifm_p_ifm">Bent u bekend met het bericht dat er geen gerechtstolken Fries meer beschikbaar zijn omdat zij de beloning te laag vinden? Wat vindt u daar van?<text:note text:id="n1" text:note-class="footnote"><text:note-citation text:label="1 ">1</text:note-citation><text:note-body><text:p text:style-name="ifm_p_font.normal_size.6.93pt_mt..5mm_indent.-0.1161in_mleft.0.1161in_ifm">Omrop Fryslan, 22 september 2021 (https://www.omropfryslan.nl/nieuws/1094561-geen-friese-tolken-meer-beschikbaar-vanwege-magere-vergoeding)</text:p></text:note-body></text:note> <text:note text:id="n2" text:note-class="footnote"><text:note-citation text:label="2 ">2</text:note-citation><text:note-body><text:p text:style-name="ifm_p_font.normal_size.6.93pt_mt..5mm_indent.-0.1161in_mleft.0.1161in_ifm">NOS, 22 september 2021 (https://nos.nl/artikel/2398822-laatste-friese-rechtbanktolk-vindt-vergoeding-te-laag-en-stopt)</text:p></text:note-body></text:note></text:p>
      <text:p text:style-name="ifm_p_mt.3.76mm_ifm">Vraag 2</text:p>
      <text:p text:style-name="ifm_p_ifm">Waarom heeft u het zo ver laten komen dat er geen Friese gerechtstolk meer beschikbaar is? U was toch ook op de hoogte van de grote onvrede onder gerechtstolken en -vertalers?</text:p>
      <text:p text:style-name="ifm_p_mt.3.76mm_ifm">Vraag 3</text:p>
      <text:p text:style-name="ifm_p_ifm">Deelt u de mening dat de toegang tot het recht van Nederlanders die Fries spreken hiermee een dode letter is geworden?</text:p>
      <text:p text:style-name="ifm_p_mt.3.76mm_ifm">Vraag 4</text:p>
      <text:p text:style-name="ifm_p_ifm">Waarom steekt de regering nog altijd geld in de Netherlands Commercial Court zodat ondernemingen in het Engels kunnen produceren, terwijl Nederlanders die Fries spreken nu in de kou komen te staan omdat u op de tolken en vertalers wil beknibbelen?</text:p>
      <text:p text:style-name="ifm_p_mt.3.76mm_ifm">Vraag 5</text:p>
      <text:p text:style-name="ifm_p_ifm">Welke acties gaat u ondernemen om de toegang tot het recht voor Nederlands die Fries spreken te herstellen?</text:p>
      <text:p text:style-name="ifm_p_mt.3.76mm_ifm">Vraag 6</text:p>
      <text:p text:style-name="ifm_p_ifm">Welke acties gaat u ondernemen om te voorkomen dat ook andere gerechtstolken en -vertalers in andere talen ermee gaan stoppen?</text:p>
      <text:p text:style-name="ifm_p_mt.3.76mm_ifm">Vraag 7</text:p>
      <text:p text:style-name="ifm_p_ifm">Kunt u deze vragen beantwoorden voorafgaand aan het Commissiedebat rechtspraak van 30 september?</text:p>
      <text:h text:style-name="ifm_p_font.bold_mt.5.08mm_page.keep-with-next_ifm" text:outline-level="2">Toelichting:</text:h>
      <text:p text:style-name="ifm_p_mt.4.23mm_ifm">Deze vragen dienen ter aanvulling op eerdere vragen terzake van de leden Romke de Jong (D66) en Bikker (ChristenUnie), ingezonden 23 september 2021 (vraagnummer 2021Z161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geen gerechtstolk Fries meer beschikbaar is om financiële redenen</dc:title>
    <meta:user-defined meta:name="OVERHEIDop.ParlID/DC.identifier">kv-tk-2021Z16192</meta:user-defined>
    <meta:user-defined meta:name="DCTERMS.W3CDTF/OVERHEIDop.datumIndiening">2021-09-23</meta:user-defined>
    <meta:user-defined meta:name="OVERHEIDop.KamervraagTypen/DC.type">Schriftelijke vragen</meta:user-defined>
    <meta:user-defined meta:name="OVERHEIDop.vraagnummer">2021Z1619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bericht dat er geen gerechtstolk Fries meer beschikbaar is om financiële redenen</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