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1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191</text:p>
      <text:p text:style-name="ifm_p_font.roman_mt.3.76mm_ifm">Vragen van de leden <text:span text:style-name="ifm_span_font.bold_ifm">Peters</text:span> en <text:span text:style-name="ifm_span_font.bold_ifm">Inge van Dijk</text:span> (beiden CDA) aan de Minister van Onderwijs, Cultuur en Wetenschap over <text:span text:style-name="ifm_span_font.italic_ifm">studenten die beleggen met een DUO-lening</text:span> (ingezonden 23 september 2021).</text:p>
      <text:p text:style-name="ifm_p_mt.3.76mm_ifm">Vraag 1</text:p>
      <text:p text:style-name="ifm_p_ifm">Bent u bekend met het artikel «Rijk worden door beleggen met je DUO lening» van de Financiële Student?<text:note text:id="ID-2021Z16191-d37e57" text:note-class="footnote"><text:note-citation text:label="1 ">1</text:note-citation><text:note-body><text:p text:style-name="ifm_p_font.normal_size.6.93pt_mt..5mm_indent.-0.1161in_mleft.0.1161in_ifm">DUO: Dienst Uitvoering Onderwijs</text:p></text:note-body></text:note></text:p>
      <text:p text:style-name="ifm_p_mt.3.76mm_ifm">Vraag 2</text:p>
      <text:p text:style-name="ifm_p_ifm">Deelt u de mening van De Financiële Student dat beleggen met een DUO-lening financieel verstandig is, omdat lenen tegen een rente van 0% om te beleggen met een verwacht rendement van 6/7% een prima rendement tegen een laag risico inhoudt?<text:note text:id="ID-2021Z16191-d37e70" text:note-class="footnote"><text:note-citation text:label="2 ">2</text:note-citation><text:note-body><text:p text:style-name="ifm_p_font.normal_size.6.93pt_mt..5mm_indent.-0.1161in_mleft.0.1161in_ifm">De Financiële Student, 28 april 2021.  https://www.definancielestudent.nl/persoonlijke-financien/beleggen-met-je-duo-lening/#:~:text=Beleggen%20met%20DUO%20lening&amp;text=Je%20kan%20zelf%20de%20rekensom,rendement%20van%206%20tot%207%25.</text:p></text:note-body></text:note></text:p>
      <text:p text:style-name="ifm_p_mt.3.76mm_ifm">Vraag 3</text:p>
      <text:p text:style-name="ifm_p_ifm">Is bij u bekend hoeveel studenten inderdaad (maximaal) lenen om met het geleende geld te beleggen? Kunt u bij benadering aangeven hoeveel gemeenschapsgeld op deze manier gebruikt wordt? Zo nee, hoe bent u van plan zicht te krijgen op de grootte van dit probleem?</text:p>
      <text:p text:style-name="ifm_p_mt.3.76mm_ifm">Vraag 4</text:p>
      <text:p text:style-name="ifm_p_ifm">Deelt u de mening dat deze manier van omgaan met gemeenschapsgeld zeer onwenselijk is?</text:p>
      <text:p text:style-name="ifm_p_mt.3.76mm_ifm">Vraag 5</text:p>
      <text:p text:style-name="ifm_p_ifm">Deelt u de mening dat beleggen met geleend geld slechts mogelijk is voor studenten die het geld niet nodig hebben voor hun studie of primaire levensbehoeften? Deelt u de mening dat hierdoor de (kansen)ongelijkheid dus sterk toe is genomen, omdat het rijke studenten rijker maakt?</text:p>
      <text:p text:style-name="ifm_p_mt.3.76mm_ifm">Vraag 6</text:p>
      <text:p text:style-name="ifm_p_ifm">Kunt u bevestigen dat het gebuikt van een DUO-lening om te beleggen (nog) niet verboden is? Waarom is niet daarvoor gekozen?</text:p>
      <text:p text:style-name="ifm_p_mt.3.76mm_ifm">Vraag 7</text:p>
      <text:p text:style-name="ifm_p_ifm">Bent u in dat geval van plan in de voorwaarden van een DUO-lening een expliciet verbod op beleggen op te nemen?</text:p>
      <text:p text:style-name="ifm_p_mt.3.76mm_ifm">Vraag 8</text:p>
      <text:p text:style-name="ifm_p_ifm">Hoe weegt u «maximaal lenen om te beleggen» in het licht van de discussie rondom het leenstels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tudenten die beleggen met een DUO-lening</dc:title>
    <meta:user-defined meta:name="OVERHEIDop.ParlID/DC.identifier">kv-tk-2021Z16191</meta:user-defined>
    <meta:user-defined meta:name="DCTERMS.W3CDTF/OVERHEIDop.datumIndiening">2021-09-23</meta:user-defined>
    <meta:user-defined meta:name="OVERHEIDop.KamervraagTypen/DC.type">Schriftelijke vragen</meta:user-defined>
    <meta:user-defined meta:name="OVERHEIDop.vraagnummer">2021Z16191</meta:user-defined>
    <meta:user-defined meta:name="OVERHEIDop.indiener">I. (Inge) van Dijk</meta:user-defined>
    <meta:user-defined meta:name="OVERHEIDop.indiener">W.P.H.J. Pet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3</meta:user-defined>
    <meta:user-defined meta:name="DC.title">Studenten die beleggen met een DUO-lening</meta:user-defined>
    <meta:user-defined meta:name="DCTERMS.W3CDTF/DCTERMS.available">2021-09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