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1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184</text:p>
      <text:p text:style-name="ifm_p_font.roman_mt.3.76mm_ifm">Vragen van de leden <text:span text:style-name="ifm_span_font.bold_ifm">Romke de Jong</text:span> (D66) en <text:span text:style-name="ifm_span_font.bold_ifm">Bikker</text:span> (ChristenUnie) aan de ministers van Binnenlandse Zaken en Koninkrijksrelaties en voor Rechtsbescherming over <text:span text:style-name="ifm_span_font.italic_ifm">het bericht «Geen Friese tolken meer beschikbaar vanwege «magere vergoeding»»</text:span> (ingezonden 23 september 2021).</text:p>
      <text:p text:style-name="ifm_p_mt.3.76mm_ifm">Vraag 1</text:p>
      <text:p text:style-name="ifm_p_ifm">Bent u bekend met het bericht «Geen Friese tolken meer beschikbaar vanwege «magere vergoeding»»?<text:note text:id="ID-2021Z16184-d37e60" text:note-class="footnote"><text:note-citation text:label="1 ">1</text:note-citation><text:note-body><text:p text:style-name="ifm_p_font.normal_size.6.93pt_mt..5mm_indent.-0.1161in_mleft.0.1161in_ifm">Website Omrop Fryslân, 22 september 2021, Geen Friese tolken meer beschikbaar vanwege «magere vergoeding» | Omrop Fryslân (omropfryslan.nl)</text:p></text:note-body></text:note></text:p>
      <text:p text:style-name="ifm_p_mt.3.76mm_ifm">Vraag 2</text:p>
      <text:p text:style-name="ifm_p_ifm">Bent u het ermee eens dat het belangrijk is dat het Fries tijdens zittingen gebruikt mag worden zoals geregeld in de «Wet gebruik Friese taal»?</text:p>
      <text:p text:style-name="ifm_p_mt.3.76mm_ifm">Vraag 3</text:p>
      <text:p text:style-name="ifm_p_ifm">Wat betekent dit voor de uitvoering van artikel 11 van de Wet gebruik Friese taal en erkent u dat in voorkomende gevallen de beschikbaarheid van een tolk noodzakelijk is voor de uitvoerbaarheid van dit artikel?</text:p>
      <text:p text:style-name="ifm_p_mt.3.76mm_ifm">Vraag 4</text:p>
      <text:p text:style-name="ifm_p_ifm">Hoe denkt u via een fatsoenlijke vergoeding voor gekwalificeerde C1-tolken het recht op het gebruik van de tweede Rijkstaal te waarborgen nu dit onder druk staat?</text:p>
      <text:p text:style-name="ifm_p_mt.3.76mm_ifm">Vraag 5</text:p>
      <text:p text:style-name="ifm_p_ifm">Ziet u kansen om het recht op het gebruik van de tweede Rijkstaal in het rechtsverkeer ook op andere wijze te bevorderen, bijvoorbeeld door met de rechterlijke macht afspraken te maken over actieve en passieve beheersing van de taal?</text:p>
      <text:p text:style-name="ifm_p_mt.3.76mm_ifm">Vraag 6</text:p>
      <text:p text:style-name="ifm_p_ifm">Wat is de stand van zaken met betrekking tot de afzonderlijk vast te leggen afspraken over de Friese taal in het rechtsverkeer, zoals omschreven in de Bestuursafspraak Friese Taal en Cultuur 2019–2023, Artikel 9, tussen het Rijk en de provincie Fryslân?</text:p>
      <text:p text:style-name="ifm_p_mt.3.76mm_ifm">Vraag 7</text:p>
      <text:p text:style-name="ifm_p_ifm">Bent u bereid in de nieuw op te stellen bestuursafspraak concrete afspraken over de tolken vast te leggen?</text:p>
      <text:p text:style-name="ifm_p_mt.3.76mm_ifm">Vraag 8</text:p>
      <text:p text:style-name="ifm_p_ifm">Kunt u deze vragen afzonderlijk beantwoorden en bent u bereid deze vragen te beantwoorden voorafgaand aan het commissiedebat Rechtspraak van donderdag 30 september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een Friese tolken meer beschikbaar vanwege ‘magere vergoeding’</dc:title>
    <meta:user-defined meta:name="OVERHEIDop.ParlID/DC.identifier">kv-tk-2021Z16184</meta:user-defined>
    <meta:user-defined meta:name="DCTERMS.W3CDTF/OVERHEIDop.datumIndiening">2021-09-23</meta:user-defined>
    <meta:user-defined meta:name="OVERHEIDop.KamervraagTypen/DC.type">Schriftelijke vragen</meta:user-defined>
    <meta:user-defined meta:name="OVERHEIDop.vraagnummer">2021Z16184</meta:user-defined>
    <meta:user-defined meta:name="OVERHEIDop.indiener">M.H. Bikker</meta:user-defined>
    <meta:user-defined meta:name="OVERHEIDop.indiener">R.H. (Romke) de Jo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3</meta:user-defined>
    <meta:user-defined meta:name="DC.title">Het bericht ‘Geen Friese tolken meer beschikbaar vanwege ‘magere vergoeding’</meta:user-defined>
    <meta:user-defined meta:name="DCTERMS.W3CDTF/DCTERMS.available">2021-09-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Rechtspraak</meta:user-defined>
    <meta:user-defined meta:name="OVERHEIDop.versieInformatie"/>
  </office:meta>
</office:document-meta>
</file>