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80</text:p>
      <text:p text:style-name="ifm_p_font.roman_mt.3.76mm_ifm">Vragen van het lid <text:span text:style-name="ifm_span_font.bold_ifm">Jasper van Dijk</text:span> (SP) aan de Minister van Buitenlandse Zaken en de Staatssecretaris van Justitie en Veiligheid over <text:span text:style-name="ifm_span_font.italic_ifm">vluchtelingen die vastzitten aan de grens tussen Polen en Wit-Rusland</text:span> (ingezonden 23 september 2021).</text:p>
      <text:p text:style-name="ifm_p_mt.3.76mm_ifm">Vraag 1</text:p>
      <text:p text:style-name="ifm_p_ifm">Wat is uw reactie op het bericht dat er vier doden zijn gevallen aan de grens tussen Polen en Wit-Rusland, zoals te zien in de uitzending van Nieuwsuur op 20 september jl?<text:note text:id="n1" text:note-class="footnote"><text:note-citation text:label="1 ">1</text:note-citation><text:note-body><text:p text:style-name="ifm_p_font.normal_size.6.93pt_mt..5mm_indent.-0.1161in_mleft.0.1161in_ifm">Nieuwsuur, 20-9-21 https://nos.nl/nieuwsuur/artikel/2398588-hoe-een-poolse-noodtoestand-de-toestand-van-migranten-onzichtbaar-maakt</text:p></text:note-body></text:note></text:p>
      <text:p text:style-name="ifm_p_mt.3.76mm_ifm">Vraag 2</text:p>
      <text:p text:style-name="ifm_p_ifm">Is het waar dat «honderden migranten» in de bossen van het grensgebied zwerven? Deelt u de mening dat aan deze mensonterende toestanden snel een eind moet komen?</text:p>
      <text:p text:style-name="ifm_p_mt.3.76mm_ifm">Vraag 3</text:p>
      <text:p text:style-name="ifm_p_ifm">Klopt het dat vanwege de noodtoestand niemand kan controleren wat er bij de grens gebeurt? Wat wordt ondernomen om mensen te beschermen tegen de kou, verwaarlozing en een tekort aan levensmiddelen?</text:p>
      <text:p text:style-name="ifm_p_mt.3.76mm_ifm">Vraag 4</text:p>
      <text:p text:style-name="ifm_p_ifm">Op welke manier worden de plaatselijke autoriteiten hierop aangesproken? Wilt u aandringen op het toelaten van hulporganisaties in het gebied?</text:p>
      <text:p text:style-name="ifm_p_mt.3.76mm_ifm">Vraag 5</text:p>
      <text:p text:style-name="ifm_p_ifm">Wordt onderzoek gedaan naar de dood van vier mensen? Op welke manier?</text:p>
      <text:p text:style-name="ifm_p_mt.3.76mm_ifm">Vraag 6</text:p>
      <text:p text:style-name="ifm_p_ifm">Bent u van mening dat de mensen recht hebben op een asielprocedure of heeft «Warschau de steun van Brussel» voor de pushbacks die worden toegepast?<text:note text:id="n2" text:note-class="footnote"><text:note-citation text:label="2 ">2</text:note-citation><text:note-body><text:p text:style-name="ifm_p_font.normal_size.6.93pt_mt..5mm_indent.-0.1161in_mleft.0.1161in_ifm">Trouw, «Polen weert vluchteling als pr-stunt», 6 september 2021</text:p></text:note-body></text:note></text:p>
      <text:p text:style-name="ifm_p_mt.3.76mm_ifm">Vraag 7</text:p>
      <text:p text:style-name="ifm_p_ifm">Deelt u de mening dat de Wit-Russische president Loekasjenko moet worden aangepakt, maar dat deze mensen geen slachtoffer mogen worden van geopolitieke manoeuvres?</text:p>
      <text:p text:style-name="ifm_p_mt.3.76mm_ifm">Vraag 8</text:p>
      <text:p text:style-name="ifm_p_ifm">Welke stappen zijn gezet tegen «het misbruik van migratie voor geopolitieke doelen» na afloop van de ingelaste EU-Raad van ministers van Justitie en Binnenlandse Zaken (JBZ) in augustus jl?<text:note text:id="n3" text:note-class="footnote"><text:note-citation text:label="3 ">3</text:note-citation><text:note-body><text:p text:style-name="ifm_p_font.normal_size.6.93pt_mt..5mm_indent.-0.1161in_mleft.0.1161in_ifm">Verslag ingelaste JBZ-raad, Kamerstuk 32 317, nr. 704</text:p></text:note-body></text:note></text:p>
      <text:p text:style-name="ifm_p_mt.3.76mm_ifm">Vraag 9</text:p>
      <text:p text:style-name="ifm_p_ifm">Hoe staat het met de opvang van migranten die vanuit Wit-Rusland in Litouwen arriveren? Heeft u 500 stapelbedden, 2000 dekens en 500 kledinglockers geleverd aan Litouwen?</text:p>
      <text:p text:style-name="ifm_p_mt.3.76mm_ifm">Vraag 10</text:p>
      <text:p text:style-name="ifm_p_ifm">Bent u het eens dat een oplossing voor de migratie vanuit Wit-Rusland moet worden gezocht, maar dat Europese verdragen (zoals het Europees Verdrag voor de Rechten van de Mens, het EVRM) en ook mensenrechten daarbij niet mogen worden geofferd? Wat onderneemt u tegen landen die dit soort afspraken sch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luchtelingen die vastzitten aan de grens tussen Polen en Wit-Rusland</dc:title>
    <meta:user-defined meta:name="OVERHEIDop.ParlID/DC.identifier">kv-tk-2021Z16180</meta:user-defined>
    <meta:user-defined meta:name="DCTERMS.W3CDTF/OVERHEIDop.datumIndiening">2021-09-23</meta:user-defined>
    <meta:user-defined meta:name="OVERHEIDop.KamervraagTypen/DC.type">Schriftelijke vragen</meta:user-defined>
    <meta:user-defined meta:name="OVERHEIDop.vraagnummer">2021Z16180</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Vluchtelingen die vastzitten aan de grens tussen Polen en Wit-Rusland</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