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16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78</text:p>
      <text:p text:style-name="ifm_p_font.roman_mt.3.76mm_ifm">Vragen van de leden <text:span text:style-name="ifm_span_font.bold_ifm">Rudmer Heerema</text:span> en <text:span text:style-name="ifm_span_font.bold_ifm">Van der Woude</text:span> (beiden VVD) aan de Minister-President over <text:span text:style-name="ifm_span_font.italic_ifm">het boek «Amalia, de plicht roept» van Peter Rehwinkel</text:span> (ingezonden 23 september 2021).</text:p>
      <text:p text:style-name="ifm_p_mt.3.76mm_ifm">Vraag 1</text:p>
      <text:p text:style-name="ifm_p_ifm">Bent u bekend met het boek «Amalia, de plicht roept» van Peter Rehwinkel waarin de hypothese wordt besproken dat Prinses Amalia de troon zal moeten opgeven als zij zou willen trouwen met een partner van hetzelfde geslacht?<text:note text:id="n1" text:note-class="footnote"><text:note-citation text:label="1 ">1</text:note-citation><text:note-body><text:p text:style-name="ifm_p_font.normal_size.6.93pt_mt..5mm_indent.-0.1161in_mleft.0.1161in_ifm">Rehwinkel, P. (2021). <text:span text:style-name="ifm_span_font.italic_size.6.93pt_ifm">Amalia, de plicht roept</text:span>, Prometheus</text:p></text:note-body></text:note></text:p>
      <text:p text:style-name="ifm_p_mt.3.76mm_ifm">Vraag 2</text:p>
      <text:p text:style-name="ifm_p_ifm">Klopt het dat een troonopvolger afstand moet doen van de troon wanneer hij/zij zou willen trouwen met een partner van hetzelfde geslacht en is dat nog steeds het standpunt van de regering? Vindt u dat dit past bij de normen en waarden van Nederland anno 2021? In hoeverre wordt rekening gehouden met de mogelijkheid dat een troonopvolger zou willen trouwen met een partner van hetzelfde geslacht? In hoeverre komen kinderen die voortkomen uit een huwelijk tussen een troonopvolger en een partner van hetzelfde geslacht in aanmerking voor het koningschap?</text:p>
      <text:p text:style-name="ifm_p_mt.3.76mm_ifm">Vraag 3</text:p>
      <text:p text:style-name="ifm_p_ifm">Deelt u de mening dat de Nederlandse troonopvolger ook zou moeten kunnen trouwen met een partner van hetzelfde geslacht en dientengevolge niet uitgesloten zou moeten worden van het koningschap? Zo neen, waarom niet?</text:p>
      <text:p text:style-name="ifm_p_mt.3.76mm_ifm">Vraag 4</text:p>
      <text:p text:style-name="ifm_p_ifm">Kunt u zorgen dat deze vragen voor de behandeling van de begroting van de Koning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oek ‘Amalia, de plicht roept’ van Peter Rehwinkel.</dc:title>
    <meta:user-defined meta:name="OVERHEIDop.ParlID/DC.identifier">kv-tk-2021Z16178</meta:user-defined>
    <meta:user-defined meta:name="DCTERMS.W3CDTF/OVERHEIDop.datumIndiening">2021-09-23</meta:user-defined>
    <meta:user-defined meta:name="OVERHEIDop.KamervraagTypen/DC.type">Schriftelijke vragen</meta:user-defined>
    <meta:user-defined meta:name="OVERHEIDop.vraagnummer">2021Z16178</meta:user-defined>
    <meta:user-defined meta:name="OVERHEIDop.indiener">H.H. van der Woude</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Het boek ‘Amalia, de plicht roept’ van Peter Rehwinkel.</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