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1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77</text:p>
      <text:p text:style-name="ifm_p_font.roman_mt.3.76mm_ifm">Vragen van de leden <text:span text:style-name="ifm_span_font.bold_ifm">Gijs van Dijk</text:span> en <text:span text:style-name="ifm_span_font.bold_ifm">De Hoop</text:span> (beiden PvdA) aan de Staatssecretaris van Sociale Zaken en Werkgelegenheid en de Minister van Onderwijs, Cultuur en Wetenschap over <text:span text:style-name="ifm_span_font.italic_ifm">ongelijke toeslagen voor studenten met een beperking</text:span> (ingezonden 23 september 2021).</text:p>
      <text:p text:style-name="ifm_p_mt.3.76mm_ifm">Vraag 1</text:p>
      <text:p text:style-name="ifm_p_ifm">Bent u bekend met het artikel: «Nog steeds ongelijke toeslagen voor studenten»?<text:note text:id="ID-2021Z16177-d37e59" text:note-class="footnote"><text:note-citation text:label="1 ">1</text:note-citation><text:note-body><text:p text:style-name="ifm_p_font.normal_size.6.93pt_mt..5mm_indent.-0.1161in_mleft.0.1161in_ifm">NOS, 15 september 2021, «Nog steeds ongelijke toelagen voor student met beperking: «Waar wachten ze op?»« (https://nos.nl/l/2397846)</text:p></text:note-body></text:note></text:p>
      <text:p text:style-name="ifm_p_mt.3.76mm_ifm">Vraag 2</text:p>
      <text:p text:style-name="ifm_p_ifm">Vindt u het ook kwalijk dat er nog steeds studenten met een beperking minder studietoelage krijgen dan is toegezegd?</text:p>
      <text:p text:style-name="ifm_p_mt.3.76mm_ifm">Vraag 3</text:p>
      <text:p text:style-name="ifm_p_ifm">Kunt u aangeven welke gemeenten nog steeds onvoldoende studietoelage geven?</text:p>
      <text:p text:style-name="ifm_p_mt.3.76mm_ifm">Vraag 4</text:p>
      <text:p text:style-name="ifm_p_ifm">Kunt u verder aangeven waar het bedrag van 300 euro op is gebaseerd, constaterende dat een student gemiddeld 550 euro per maand verdient en de regering is verzocht, in de unaniem aangenomen motie-Raemakers c.s.<text:note text:id="ID-2021Z16177-d37e82" text:note-class="footnote"><text:note-citation text:label="2 ">2</text:note-citation><text:note-body><text:p text:style-name="ifm_p_font.normal_size.6.93pt_mt..5mm_indent.-0.1161in_mleft.0.1161in_ifm">Kamerstuk 34 352, nr. 147</text:p></text:note-body></text:note>, om de studietoeslag in lijn te brengen met de studieregeling van de Wajong2010?</text:p>
      <text:p text:style-name="ifm_p_mt.3.76mm_ifm">Vraag 5</text:p>
      <text:p text:style-name="ifm_p_ifm">Welke maatregelen heeft u genomen om, ondanks dat het wetsvoorstel Breed offensief<text:note text:id="ID-2021Z16177-d37e97" text:note-class="footnote"><text:note-citation text:label="3 ">3</text:note-citation><text:note-body><text:p text:style-name="ifm_p_font.normal_size.6.93pt_mt..5mm_indent.-0.1161in_mleft.0.1161in_ifm">Kamerstuk 35 394</text:p></text:note-body></text:note> controversieel is verklaard, gemeenten aan te sporen de studietoelage te verhogen naar 300 euro?</text:p>
      <text:p text:style-name="ifm_p_mt.3.76mm_ifm">Vraag 6</text:p>
      <text:p text:style-name="ifm_p_ifm">Kunt u aangeven welk bedrag gemeenten per jaar nodig hebben om alle studenten met een beperking, met terugwerkende kracht over 2021, een studietoelage toe te kunnen kennen?</text:p>
      <text:p text:style-name="ifm_p_mt.3.76mm_ifm">Vraag 7</text:p>
      <text:p text:style-name="ifm_p_ifm">Bent u daarnaast bereid, vanwege de eerder genoemde aangenomen motie, om het gelijktrekken, en dus voor veel studenten verhogen, van de studietoelage uit het wetsvoorstel Breed offensief te halen, zodat het wetsvoorstel verhoging studietoelage behandeld kan worden?</text:p>
      <text:p text:style-name="ifm_p_mt.3.76mm_ifm">Vraag 8</text:p>
      <text:p text:style-name="ifm_p_ifm">Zo nee, bent u dan bereid om vooruitlopend op het wetsvoorstel gemeenten van meer budget te voorzien om zodoende studenten die nu geen of minder studietoelage ontvangen toch te kunnen compen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gelijke toeslagen voor studenten met een beperking</dc:title>
    <meta:user-defined meta:name="OVERHEIDop.ParlID/DC.identifier">kv-tk-2021Z16177</meta:user-defined>
    <meta:user-defined meta:name="DCTERMS.W3CDTF/OVERHEIDop.datumIndiening">2021-09-23</meta:user-defined>
    <meta:user-defined meta:name="OVERHEIDop.KamervraagTypen/DC.type">Schriftelijke vragen</meta:user-defined>
    <meta:user-defined meta:name="OVERHEIDop.vraagnummer">2021Z16177</meta:user-defined>
    <meta:user-defined meta:name="OVERHEIDop.indiener">H.E. de Hoop</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Ongelijke toeslagen voor studenten met een beperking</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