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76</text:p>
      <text:p text:style-name="ifm_p_font.roman_mt.3.76mm_ifm">Vragen van het lid <text:span text:style-name="ifm_span_font.bold_ifm">Koekkoek</text:span> (Volt) aan de Staatssecretaris van Justitie en Veiligheid over <text:span text:style-name="ifm_span_font.italic_ifm">het rapport van de Europese Rekenkamer over het falen van het EU-migratiebeleid en de gelekte Raadsnotitie voor vrijwillige terugkeer.</text:span> (ingezonden 23 september 2021).</text:p>
      <text:p text:style-name="ifm_p_mt.3.76mm_ifm">Vraag 1</text:p>
      <text:p text:style-name="ifm_p_ifm">Bent u bekend met het «Speciaal verslag 17/2021: Samenwerking van de EU met derde landen op het gebied van overname: relevante acties hebben beperkte resultaten opgeleverd» van de Europese Rekenkamer gepubliceerd op 13 september jl.?</text:p>
      <text:p text:style-name="ifm_p_mt.3.76mm_ifm">Vraag 2</text:p>
      <text:p text:style-name="ifm_p_ifm">Kunt u reageren op de conclusies van dit verslag, specifiek op de conclusie dat EU-landen alsnog proberen te veel zelf te doen, waardoor het landen van herkomst lukt om de Europese lidstaten tegen elkaar uit te spelen met als gevolg dat migranten alsnog niet teruggenomen worden door de landen van herkomst?</text:p>
      <text:p text:style-name="ifm_p_mt.3.76mm_ifm">Vraag 3</text:p>
      <text:p text:style-name="ifm_p_ifm">Gezien het rapport van de Europese Rekenkamer concludeert zij dat Europa slechts slaagt in de terugkeer van 29% van de afgewezen migranten binnen Europa en 19% van de migranten buiten Europa, omdat de landen van terugkeer hun migranten niet accepteren ten gevolge van het gebrek aan eenduidig Europees beleid, kunt u aangeven wat de Nederlandse inzet zal zijn in de Europese Raad om dit in de toekomst te verbeteren?</text:p>
      <text:p text:style-name="ifm_p_mt.3.76mm_ifm">Vraag 4</text:p>
      <text:p text:style-name="ifm_p_ifm">Wat is uw evaluatie met betrekking tot de kwaliteit en efficiëntie van akkoorden op EU-niveau? Bent u van mening dat de Europese Commissie en de European External Action Service (EEAS) het engagement met derde landen moet vergroten, met betrekking tot de onderhandelingen over terugkeer?</text:p>
      <text:p text:style-name="ifm_p_mt.3.76mm_ifm">Vraag 5</text:p>
      <text:p text:style-name="ifm_p_ifm">Bent u van mening dat, wanneer het gaat om samenwerking met betrekking tot heropname van vluchtelingen door derde landen, de Europese Commissie en de Europese lidstaten de lessen uit vorige EU-heropname akkoorden genoeg in overweging nemen? Kunt u hierop reflecteren, specifiek op hun aandringen clausules die betrekking hebben op het opnemen van onderdanen van derde landen, ondanks de onwil van deze landen om dit te aanvaarden?</text:p>
      <text:p text:style-name="ifm_p_mt.3.76mm_ifm">Vraag 6</text:p>
      <text:p text:style-name="ifm_p_ifm">Deelt u de mening dat EU-onderhandelingen met derde landen met betrekking tot terugkeer een meerwaarde heeft over bilaterale coöperatie tussen lidstaten en landen van terugkeer?</text:p>
      <text:p text:style-name="ifm_p_mt.3.76mm_ifm">Vraag 7</text:p>
      <text:p text:style-name="ifm_p_ifm">Bent u bereid zich in te zetten voor een Europees-breed beleid, waarbij het onderhandelingsmandaat ligt bij één persoon of instantie, zodat er namens alle 27 EU-lidstaten effectief onderhandeld kan worden en verschillen niet langer tegen elkaar uitgespeelt kunnen worden? Zo nee, waarom niet? Zo ja, op welke manier zult u dit doen?</text:p>
      <text:p text:style-name="ifm_p_mt.3.76mm_ifm">Vraag 8</text:p>
      <text:p text:style-name="ifm_p_ifm">Gezien het feit dat het rapport van de Europese Rekenkamer concludeert dat de EU maar weinig structurele veranderingen heeft gemaakt om positieve drijfveren voor derde landen te creëren om ervoor te zorgen dat zij voldoen aan hun verplichtingen voor heropname, bent u van mening dat meer samenwerking nodig is met betrekking tot legale migratie bijvoorbeeld via samenwerking voor werk en onderwijs, visa-uitgiftebeleid en handelsbeleid?</text:p>
      <text:p text:style-name="ifm_p_mt.3.76mm_ifm">Vraag 9</text:p>
      <text:p text:style-name="ifm_p_ifm">In hoeverre volgt u de Nederlandse duurzame re-integratie van migranten op? Wordt data hierover systematisch en naar behoren opgehaald? Werkt Nederland samen met de EU in de vorm van data-uitwisseling?</text:p>
      <text:p text:style-name="ifm_p_mt.3.76mm_ifm">Vraag 10</text:p>
      <text:p text:style-name="ifm_p_ifm">Bent u bekend met het bericht «Netherlands against more rights for rejected asylum-seekers» uit EU-Observer van 20-09-2021?</text:p>
      <text:p text:style-name="ifm_p_mt.3.76mm_ifm">Vraag 11</text:p>
      <text:p text:style-name="ifm_p_ifm">Kunt u reageren op de berichtgeving in dit artikel, met name op de Nederlandse inzet met betrekking tot de EU-strategie voor vrijwillige terugkeer en re-integratie? Hoe verhoudt zich deze positie in de Raad tot uw eerdere antwoord op 30-08-2021, waarin u aangaf voorstander te zijn van nadere Europese afstemming? Hoe verhoudt zich deze positie tot de Nederlandse positie in het BNC-fiche waarin u aangeeft positief te zijn over de ambities van de Europese Commissie op het gebied van vrijwillige terugkeer en herintegratie, alsook de voorstellen voor meer EU-samenwerking en coördinatie?</text:p>
      <text:p text:style-name="ifm_p_mt.3.76mm_ifm">Vraag 12</text:p>
      <text:p text:style-name="ifm_p_ifm">Kunt u aangeven op welk moment deze Nederlandse inzet gedeeld is met de Kamer? Als deze niet gedeeld is met de Kamer, waarom niet?</text:p>
      <text:p text:style-name="ifm_p_mt.3.76mm_ifm">Vraag 13</text:p>
      <text:p text:style-name="ifm_p_ifm">Welke andere oplossingen ziet u voor het gebrek aan succesvolle (vrijwillige) terugkeer van migranten?</text:p>
      <text:p text:style-name="ifm_p_mt.3.76mm_ifm">Vraag 14</text:p>
      <text:p text:style-name="ifm_p_ifm">Welke acties onderneemt u de (vrijwillige) terugkeer van uitgeprocedeerde asielzoekers te verbeteren?</text:p>
      <text:p text:style-name="ifm_p_mt.3.76mm_ifm">Vraag 15</text:p>
      <text:p text:style-name="ifm_p_ifm">Kunt u op bovenstaande vragen individueel antwoord geven voor het aankomende commissiedebat Formele JBZ-Raad van 7 en 8 oktober 2021 (vreemdelingen- en asielonderwerpen) op 6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Europese Rekenkamer over het falen van het EU-migratiebeleid en de gelekte Raadsnotitie voor vrijwillige terugkeer.</dc:title>
    <meta:user-defined meta:name="OVERHEIDop.ParlID/DC.identifier">kv-tk-2021Z16176</meta:user-defined>
    <meta:user-defined meta:name="DCTERMS.W3CDTF/OVERHEIDop.datumIndiening">2021-09-23</meta:user-defined>
    <meta:user-defined meta:name="OVERHEIDop.KamervraagTypen/DC.type">Schriftelijke vragen</meta:user-defined>
    <meta:user-defined meta:name="OVERHEIDop.vraagnummer">2021Z16176</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rapport van de Europese Rekenkamer over het falen van het EU-migratiebeleid en de gelekte Raadsnotitie voor vrijwillige terugkeer.</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