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1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175</text:p>
      <text:p text:style-name="ifm_p_font.roman_mt.3.76mm_ifm">Vragen van lid <text:span text:style-name="ifm_span_font.bold_ifm">Kathmann</text:span> (PvdA) aan de ministers van Justitie en Veiligheid en van Economische Zaken en Klimaat over <text:span text:style-name="ifm_span_font.italic_ifm">het bericht dat de digitale veiligheid onvoldoende is</text:span> (ingezonden 23 september 2021).</text:p>
      <text:p text:style-name="ifm_p_mt.3.76mm_ifm">Vraag 1</text:p>
      <text:p text:style-name="ifm_p_ifm">Bent u bekend met het onderzoek van de DMCR en de provincie Zuid-Holland over het gebrek aan cybersecurity bij bedrijven die werken met gevaarlijke stoffen?<text:note text:id="ID-2021Z16175-d37e57" text:note-class="footnote"><text:note-citation text:label="1 ">1</text:note-citation><text:note-body><text:p text:style-name="ifm_p_font.normal_size.6.93pt_mt..5mm_indent.-0.1161in_mleft.0.1161in_ifm">DCMR, 16 september 2021, «Meer aandacht nodig voor digitale weerbaarheid risicovolle bedrijven», https://www.dcmr.nl/actueel/nieuws/meer-aandacht-nodig-voor-digitale-weerbaarheid-risicovolle-bedrijven</text:p></text:note-body></text:note></text:p>
      <text:p text:style-name="ifm_p_mt.3.76mm_ifm">Vraag 2</text:p>
      <text:p text:style-name="ifm_p_ifm">Kunt u zich vinden in de bevindingen van het onderzoek van de DMCR en de provincie Zuid-Holland? Zo nee, welke bevindingen deelt u niet?</text:p>
      <text:p text:style-name="ifm_p_mt.3.76mm_ifm">Vraag 3</text:p>
      <text:p text:style-name="ifm_p_ifm">Hoe kan het dat bij een groot deel van de bedrijven er onvoldoende aandacht is voor cybersecurity?</text:p>
      <text:p text:style-name="ifm_p_mt.3.76mm_ifm">Vraag 4</text:p>
      <text:p text:style-name="ifm_p_ifm">Bent u het met ermee eens dat bedrijven die werken met gevaarlijke stoffen juist extra goed beveiligd moeten zijn op het digitale vlak?</text:p>
      <text:p text:style-name="ifm_p_mt.3.76mm_ifm">Vraag 5</text:p>
      <text:p text:style-name="ifm_p_ifm">Wat doet u om de cybersecurity van deze bedrijven te vergroten?</text:p>
      <text:p text:style-name="ifm_p_mt.3.76mm_ifm">Vraag 6</text:p>
      <text:p text:style-name="ifm_p_ifm">Doet u voldoende om de cybersecurity van deze bedrijven te verbeteren? Zo ja, hoe verklaart u de bevindingen in dit onderzoek dan? Zo nee, wat gaat u meer doen om de cybersecurity van deze bedrijven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digitale veiligheid onvoldoende is</dc:title>
    <meta:user-defined meta:name="OVERHEIDop.ParlID/DC.identifier">kv-tk-2021Z16175</meta:user-defined>
    <meta:user-defined meta:name="DCTERMS.W3CDTF/OVERHEIDop.datumIndiening">2021-09-23</meta:user-defined>
    <meta:user-defined meta:name="OVERHEIDop.KamervraagTypen/DC.type">Schriftelijke vragen</meta:user-defined>
    <meta:user-defined meta:name="OVERHEIDop.vraagnummer">2021Z16175</meta:user-defined>
    <meta:user-defined meta:name="OVERHEIDop.indiener">B.C. Kathman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3</meta:user-defined>
    <meta:user-defined meta:name="DC.title">Het bericht dat de digitale veiligheid onvoldoende is</meta:user-defined>
    <meta:user-defined meta:name="DCTERMS.W3CDTF/DCTERMS.available">2021-09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