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1Z161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6172</text:p>
      <text:p text:style-name="ifm_p_font.roman_mt.3.76mm_ifm">Vragen van het lid <text:span text:style-name="ifm_span_font.bold_ifm">Van Houwelingen</text:span> (FvD) aan de Minister van Volksgezondheid, Welzijn en Sport over <text:span text:style-name="ifm_span_font.italic_ifm">Ivermectine, hydroxychloroquine en testen op antilichamen</text:span> (ingezonden 23 september 2021).</text:p>
      <text:p text:style-name="ifm_p_mt.3.76mm_ifm">Vraag 1</text:p>
      <text:p text:style-name="ifm_p_ifm">Kunt u het Rijksinstituut voor Volksgezondheid en Milieu (RIVM) vragen een korte inhoudelijke reactie te geven op de volgende wetenschappelijke studies die laten zien dat ivermectine als coronamedicijn heel waarschijnlijk werkzaam is? Zo nee, waarom niet?<text:note text:id="ID-2021Z16172-d37e56" text:note-class="footnote"><text:note-citation text:label="1 ">1</text:note-citation><text:note-body><text:p text:style-name="ifm_p_font.normal_size.6.93pt_mt..5mm_indent.-0.1161in_mleft.0.1161in_ifm">American Journal of Therapeutics, juli 2021, «Ivermectin for Prevention and Treatment of COVID-19 Infection: A Systematic Review, Meta-analysis, and Trial Sequential Analysis to Inform Clinical Guidelines» (journals.lww.com/americantherapeutics/fulltext/2021/08000/ivermectin_for_prevention_and_treatment_of.7.aspx).</text:p></text:note-body></text:note><text:span text:style-name="ifm_span_font.superscript_ifm">,</text:span> <text:note text:id="ID-2021Z16172-d37e65" text:note-class="footnote"><text:note-citation text:label="2 ">2</text:note-citation><text:note-body><text:p text:style-name="ifm_p_font.normal_size.6.93pt_mt..5mm_indent.-0.1161in_mleft.0.1161in_ifm">Frontnieuws, 28 augustus 2021, «Afrika en Ivermectine» (www.frontnieuws.com/afrika-en-ivermectine/).</text:p></text:note-body></text:note><text:span text:style-name="ifm_span_font.superscript_ifm">,</text:span> <text:note text:id="ID-2021Z16172-d37e74" text:note-class="footnote"><text:note-citation text:label="3 ">3</text:note-citation><text:note-body><text:p text:style-name="ifm_p_font.normal_size.6.93pt_mt..5mm_indent.-0.1161in_mleft.0.1161in_ifm">The Desert Review, 7 juni 2021, «Indian Bar Association sues WHO scientist over Ivermectin» (www.thedesertreview.com/opinion/columnists/indian-bar-association-sues-who-scientist-over-ivermectin/article_f90599f8-c7be-11eb-a8dc-0b3cbb3b4dfa.html).</text:p></text:note-body></text:note><text:span text:style-name="ifm_span_font.superscript_ifm">,</text:span> <text:note text:id="ID-2021Z16172-d37e83" text:note-class="footnote"><text:note-citation text:label="4 ">4</text:note-citation><text:note-body><text:p text:style-name="ifm_p_font.normal_size.6.93pt_mt..5mm_indent.-0.1161in_mleft.0.1161in_ifm">medRxiv, 26 maart 2021, «Why COVID-19 is not so spread in Africa: How does Ivermectin affect it?» (www.medrxiv.org/content/10.1101/2021.03.26.21254377v1).</text:p></text:note-body></text:note></text:p>
      <text:p text:style-name="ifm_p_mt.3.76mm_ifm">Vraag 2</text:p>
      <text:p text:style-name="ifm_p_ifm">Begrijpt u dat een verwijzing naar bijvoorbeeld Europese of Wereldgezondheidsorganisatie (WHO)-richtlijnen of een «stappenplan» dat gevolgd zou moeten worden op de vorige vraag geen inhoudelijk antwoord is?</text:p>
      <text:p text:style-name="ifm_p_mt.3.76mm_ifm">Vraag 3</text:p>
      <text:p text:style-name="ifm_p_ifm">Kunt u, gezien het grote aantal wetenschappelijke studies die aantonen dat ivermectine werkt, het RIVM vragen een lijst met studies aan te leveren die laten zien dat dit medicijn niet zou werken?</text:p>
      <text:p text:style-name="ifm_p_mt.3.76mm_ifm">Vraag 4</text:p>
      <text:p text:style-name="ifm_p_ifm">Wat is het afwegingskader dat is gehanteerd door het RIVM? Met andere woorden, waarom zijn de studies die laten zien dat ivermectine niet zou werken uiteindelijk doorslaggevend geweest? Welke studies wegen waarom zwaarder?</text:p>
      <text:p text:style-name="ifm_p_mt.3.76mm_ifm">Vraag 5</text:p>
      <text:p text:style-name="ifm_p_ifm">Bent u bekend met het feit dat de voorzitter van de Japanse medische vereniging van mening is dat ivermectine zou moeten (kunnen) worden voorgeschreven?<text:note text:id="ID-2021Z16172-d37e112" text:note-class="footnote"><text:note-citation text:label="5 ">5</text:note-citation><text:note-body><text:p text:style-name="ifm_p_font.normal_size.6.93pt_mt..5mm_indent.-0.1161in_mleft.0.1161in_ifm">Twitter, 23 augustus 2021 (twitter.com/brenontheroad/status/1429624844379824129).</text:p></text:note-body></text:note> Waarom bent u het hier niet mee eens? Wat zijn eigenlijk de medische risico’s van het voorschrijven van ivermectine en hoe verhouden deze risico’s zich tot de schade die wordt aangericht mocht een (mogelijk) werkend medicijn tegen corona niet worden ingezet?</text:p>
      <text:p text:style-name="ifm_p_mt.3.76mm_ifm">Vraag 6</text:p>
      <text:p text:style-name="ifm_p_ifm">Klopt het dat ivermectine ooit vrij verkrijgbaar was (zonder recept) in drogisterijen?</text:p>
      <text:p text:style-name="ifm_p_mt.3.76mm_ifm">Vraag 7</text:p>
      <text:p text:style-name="ifm_p_ifm">Klopt het dat ivermectine door huisartsen niet mag worden voorgeschreven als coronamedicijn?</text:p>
      <text:p text:style-name="ifm_p_mt.3.76mm_ifm">Vraag 8</text:p>
      <text:p text:style-name="ifm_p_ifm">Kunt u alle OMT-documenten, mails, nota’s et cetera aanleveren waarin wordt gesproken over de effectiviteit van ivermectine als coronamedicijn?</text:p>
      <text:p text:style-name="ifm_p_mt.3.76mm_ifm">Vraag 9</text:p>
      <text:p text:style-name="ifm_p_ifm">Bent u bekend met deze metastudie van 286 studies naar de effectiviteit van hydroxychloroquine, een ander veelgenoemd potentieel coronamedicijn, die laten zien dat vooral in een vroeg stadium van behandeling hydroxychloroquine een effectief geneesmiddel kan zijn?<text:note text:id="ID-2021Z16172-d37e141" text:note-class="footnote"><text:note-citation text:label="6 ">6</text:note-citation><text:note-body><text:p text:style-name="ifm_p_font.normal_size.6.93pt_mt..5mm_indent.-0.1161in_mleft.0.1161in_ifm">hcqmeta, 19 september 2021, «HCQ for COVID-19: real-time meta analysis of 289 studies» (hcqmeta.com/).</text:p></text:note-body></text:note></text:p>
      <text:p text:style-name="ifm_p_mt.3.76mm_ifm">Vraag 10</text:p>
      <text:p text:style-name="ifm_p_ifm">Is de conclusie getrokken in deze metastudie op basis van 286 studies juist? Zo ja, waarom wordt dit medicijn dan niet voorgeschreven? Zo nee, waarom niet? Begrijpt u dat we graag een inhoudelijk antwoord willen? Kunt u deze vraag dus aan het RIVM voorleggen?</text:p>
      <text:p text:style-name="ifm_p_mt.3.76mm_ifm">Vraag 11</text:p>
      <text:p text:style-name="ifm_p_ifm">Welke COVID-medicijnen kunnen nu door huisartsen worden voorgeschreven?</text:p>
      <text:p text:style-name="ifm_p_mt.3.76mm_ifm">Vraag 12</text:p>
      <text:p text:style-name="ifm_p_ifm">Welke COVID-medicijnen worden nu vergoed door verzekeraars?</text:p>
      <text:p text:style-name="ifm_p_mt.3.76mm_ifm">Vraag 13</text:p>
      <text:p text:style-name="ifm_p_ifm">Waarom wordt het coronamedicijn Sotrovimab, dat al een half jaar geleden is goedgekeurd door het Europees Geneesmiddelenbureau (EMA), nog steeds niet vergoed door verzekeraars in Nederland?<text:note text:id="ID-2021Z16172-d37e166" text:note-class="footnote"><text:note-citation text:label="7 ">7</text:note-citation><text:note-body><text:p text:style-name="ifm_p_font.normal_size.6.93pt_mt..5mm_indent.-0.1161in_mleft.0.1161in_ifm">de Specialist, 21 mei 2021, «EMA geeft coronageneesmiddel sotrovimab een voorlopig positief advies» (www.despecialist.eu/nl/nieuws/avis-positif-de-l-ema-sur-un-traitement-anti-covid-de-gsk-et-vir.html).</text:p></text:note-body></text:note></text:p>
      <text:p text:style-name="ifm_p_mt.3.76mm_ifm">Vraag 14</text:p>
      <text:p text:style-name="ifm_p_ifm">Waarom kunnen Nederlanders die mogelijk op natuurlijke wijze hersteld zijn van een corona-infectie zich op dit moment niet standaard, bijvoorbeeld via de GGD, via een serologische test laten testen op antilichamen zodat ze in staat zijn op deze wijze een herstelbewijs te bemachtigen?<text:note text:id="ID-2021Z16172-d37e179" text:note-class="footnote"><text:note-citation text:label="8 ">8</text:note-citation><text:note-body><text:p text:style-name="ifm_p_font.normal_size.6.93pt_mt..5mm_indent.-0.1161in_mleft.0.1161in_ifm">TW, 15 juli 2021, «Antistoffen aantonen mag niet» (www.technischweekblad.nl/opinie-analyse/antistoffen-aantonen-mag-niet).</text:p></text:note-body></text:note></text:p>
      <text:p text:style-name="ifm_p_mt.3.76mm_ifm">Vraag 15</text:p>
      <text:p text:style-name="ifm_p_ifm">Waarom is een herstelbewijs maar 180 dagen geldig terwijl aan de geldigheid van een coronapaspoort (vooralsnog) geen tijdslimiet is verbonden terwijl alle (!) wetenschappelijke studies er inmiddels op wijzen dat de werking van het coronavaccin met de tijd sterk (!) vermindert en immuniteit opgebouwd via het overwinnen van een natuurlijke infectie lang en in ieder geval veel langer aanhoudt dan immuniteit verkregen via «vaccins»? Kunt u de logica hiervan uitleggen? Zou het niet precies omgekeerd moeten zijn, tenminste als we ons op de wetenschap baseren? Dat wil zeggen, zou aan de geldigheid van het coronapaspoort niet een limiet van 180 dagen moeten opgelegd in plaats van aan het herstelbewijs?<text:note text:id="ID-2021Z16172-d37e192" text:note-class="footnote"><text:note-citation text:label="9 ">9</text:note-citation><text:note-body><text:p text:style-name="ifm_p_font.normal_size.6.93pt_mt..5mm_indent.-0.1161in_mleft.0.1161in_ifm">Nature, 19 augustus 2021, «COVID vaccines protect against Delta, but their effectiveness wanes» (www.nature.com/articles/d41586-021-02261-8).</text:p></text:note-body></text:note><text:span text:style-name="ifm_span_font.superscript_ifm">,</text:span> <text:note text:id="ID-2021Z16172-d37e201" text:note-class="footnote"><text:note-citation text:label="10 ">10</text:note-citation><text:note-body><text:p text:style-name="ifm_p_font.normal_size.6.93pt_mt..5mm_indent.-0.1161in_mleft.0.1161in_ifm">Nature, 27 mei 2021, «Had COVID? You’ll probably make antibodies for a lifetime» (www.nature.com/articles/d41586-021-01442-9).</text:p></text:note-body></text:note><text:span text:style-name="ifm_span_font.superscript_ifm">,</text:span> <text:note text:id="ID-2021Z16172-d37e210" text:note-class="footnote"><text:note-citation text:label="11 ">11</text:note-citation><text:note-body><text:p text:style-name="ifm_p_font.normal_size.6.93pt_mt..5mm_indent.-0.1161in_mleft.0.1161in_ifm">Science, 26 augustus 2021, «Having SARS-CoV-2 once confers much greater immunity than a vaccine–but vaccination remains vital» (www.science.org/content/article/having-sars-cov-2-once-confers-much-greater-immunity-vaccine-vaccination-remains-vital).</text:p></text:note-body></text:note></text:p>
      <text:p text:style-name="ifm_p_mt.3.76mm_ifm">Vraag 16</text:p>
      <text:p text:style-name="ifm_p_ifm">Tot slot, waarom verschaft u, al was het maar onder het motto «baat het niet dan schaadt het niet», niet aan alle huishoudens, net zoals San Salvador nu al doet, een «kit» met middelen die (zoals het nu lijkt) het Corona ziekteverloop kunnen verlichten (of misschien zelfs voorkomen) zoals vitamine D, Ivermectine en zink?<text:note text:id="ID-2021Z16172-d37e223" text:note-class="footnote"><text:note-citation text:label="12 ">12</text:note-citation><text:note-body><text:p text:style-name="ifm_p_font.normal_size.6.93pt_mt..5mm_indent.-0.1161in_mleft.0.1161in_ifm">Salud con lupa, 24 augustus 2020, «El Salvador, Guatemala y Bolivia ofrecen kits de medicinas para COVID-19 sin prever reacciones adversas» (saludconlupa.com/noticias/el-salvador-guatemala-y-bolivia-ofrecen-kits-de-medicinas-para-covid-19-sin-prever-reacciones-adversas/).</text:p></text:note-body></text:note></text:p>
      <text:p text:style-name="ifm_p_mt.3.76mm_ifm">Vraag 17</text:p>
      <text:p text:style-name="ifm_p_ifm">Kunt u de bovenstaand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vermectine, hydroxychloroquine en testen op antilichamen</dc:title>
    <meta:user-defined meta:name="OVERHEIDop.ParlID/DC.identifier">kv-tk-2021Z16172</meta:user-defined>
    <meta:user-defined meta:name="DCTERMS.W3CDTF/OVERHEIDop.datumIndiening">2021-09-23</meta:user-defined>
    <meta:user-defined meta:name="OVERHEIDop.KamervraagTypen/DC.type">Schriftelijke vragen</meta:user-defined>
    <meta:user-defined meta:name="OVERHEIDop.vraagnummer">2021Z16172</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09-23</meta:user-defined>
    <meta:user-defined meta:name="DC.title">Ivermectine, hydroxychloroquine en testen op antilichamen</meta:user-defined>
    <meta:user-defined meta:name="DCTERMS.W3CDTF/DCTERMS.available">2021-09-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