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13</text:p>
      <text:p text:style-name="ifm_p_font.roman_mt.3.76mm_ifm">Vragen van het lid <text:span text:style-name="ifm_span_font.bold_ifm">Van Houwelingen</text:span> (FvD) aan de Minister van Volksgezondheid, Welzijn en Sport over <text:span text:style-name="ifm_span_font.italic_ifm">testen voor toegang en amateursporten</text:span> (ingezonden 22 september 2021).</text:p>
      <text:p text:style-name="ifm_p_mt.3.76mm_ifm">Vraag 1</text:p>
      <text:p text:style-name="ifm_p_ifm">Wat is de impact van «testen voor toegang» op de amateursport (voetbal, hockey, atletiek, tennis etc.)?</text:p>
      <text:p text:style-name="ifm_p_mt.3.76mm_ifm">Vraag 2</text:p>
      <text:p text:style-name="ifm_p_ifm">Is hier onderzoek naar gedaan? Zo nee, waarom niet?</text:p>
      <text:p text:style-name="ifm_p_mt.3.76mm_ifm">Vraag 3</text:p>
      <text:p text:style-name="ifm_p_ifm">Bent u zich ervan bewust dat er wekelijks miljoenen amateursporters in alle leeftijden, maar er ook trainers, vrijwilligers, medewerkers, ouders etc. zijn die met veel plezier rondlopen op en rond de sportvelden in Nederland? Mogen straks een deel van deze mensen die niet zijn gevaccineerd, en ook niet willen/kunnen testen, nog het terrein op?</text:p>
      <text:p text:style-name="ifm_p_mt.3.76mm_ifm">Vraag 4</text:p>
      <text:p text:style-name="ifm_p_ifm">Hoe zit het met sportende kinderen vanaf 12 jaar zonder Covid-19-paspoort of testbewijs? Mogen deze nog meespelen met hun teams?</text:p>
      <text:p text:style-name="ifm_p_mt.3.76mm_ifm">Vraag 5</text:p>
      <text:p text:style-name="ifm_p_ifm">Mogen mensen nog koffie of thee of eten halen in de kantine (= horeca) of bijvoorbeeld schuilen voor de regen? Of is dit alleen toegestaan voor Covid-19-paspoorthouders en/of mensen met een herstelbewijs en staat de rest verplicht buiten voor de deur (te wachten in de regen)?</text:p>
      <text:p text:style-name="ifm_p_mt.3.76mm_ifm">Vraag 6</text:p>
      <text:p text:style-name="ifm_p_ifm">Kan een ongevaccineerde kroegbaas met het ingaan van «testen voor toegang» nog naar zijn eigen café om daar te werken? Of moet hij zich dan dagelijks (!) laten testen?</text:p>
      <text:p text:style-name="ifm_p_mt.3.76mm_ifm">Vraag 7</text:p>
      <text:p text:style-name="ifm_p_ifm">Is dit laatste een voorbeeld wellicht van «vaccinatiedrang»? Of ziet u dit eerder als «een stimulans»?</text:p>
      <text:p text:style-name="ifm_p_mt.3.76mm_ifm">Vraag 8</text:p>
      <text:p text:style-name="ifm_p_ifm">Hoe verklaart u het feit, zoals u zelf aangeeft in uw brief aan de Kamer van 20 september jl., dat Nederlanders blijkbaar bij de GGD «valse vaccinatieregistraties» hebben laten aanmaken? Wijst het niet op enorme (!) vaccinatiedrang als mensen zich gedwongen zien de injecties te omzeilen door fraude te plegen?</text:p>
      <text:p text:style-name="ifm_p_mt.3.76mm_ifm">Vraag 9</text:p>
      <text:p text:style-name="ifm_p_ifm">Bent u bekend met dit bericht?<text:note text:id="ID-2021Z16113-d37e97" text:note-class="footnote"><text:note-citation text:label="1 ">1</text:note-citation><text:note-body><text:p text:style-name="ifm_p_font.normal_size.6.93pt_mt..5mm_indent.-0.1161in_mleft.0.1161in_ifm">Pepijn van Houwelingen, 15 september 2021, «Twitterbericht» (Pepijn van Houwelingen op Twitter: «Is ook zo. #GoudaGevangenis https://t.co/86bmCiOEwG» / Twitter)</text:p></text:note-body></text:note></text:p>
      <text:p text:style-name="ifm_p_mt.3.76mm_ifm">Vraag 10</text:p>
      <text:p text:style-name="ifm_p_ifm">Klopt volgens u (bij benadering) de rekensom in dit bericht? Met andere woorden, erkent u dat vanwege (onvermijdelijk) vals positieve testen naar schatting op elk moment minstens enkele tienduizenden volledig gezonde en ook coronavrije niet-gevaccineerden onterecht thuis in quarantaine opgesloten zullen moeten gaan zitten? Wat vindt u hiervan? En, als u zelf deze rekensom zou maken, hoeveel niet-gevaccineerden zitten volgens uw eigen berekening straks continu onterecht in quarantaine?</text:p>
      <text:p text:style-name="ifm_p_mt.3.76mm_ifm">Vraag 11</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sten voor toegang en amateursporten</dc:title>
    <meta:user-defined meta:name="OVERHEIDop.ParlID/DC.identifier">kv-tk-2021Z16113</meta:user-defined>
    <meta:user-defined meta:name="DCTERMS.W3CDTF/OVERHEIDop.datumIndiening">2021-09-22</meta:user-defined>
    <meta:user-defined meta:name="OVERHEIDop.KamervraagTypen/DC.type">Schriftelijke vragen</meta:user-defined>
    <meta:user-defined meta:name="OVERHEIDop.vraagnummer">2021Z1611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Testen voor toegang en amateursporte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