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1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111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ic-capaciteit en opleiding van ic-verpleegkundigen</text:span> (ingezonden 22 september 2021).</text:p>
      <text:p text:style-name="ifm_p_mt.3.76mm_ifm">Vraag 1</text:p>
      <text:p text:style-name="ifm_p_ifm">Bent u bekend met het bericht dat ziekenhuizen ic-capaciteit inleveren door nijpend tekort aan zorgpersoneel?<text:note text:id="ID-2021Z16111-d37e55" text:note-class="footnote"><text:note-citation text:label="1 ">1</text:note-citation><text:note-body><text:p text:style-name="ifm_p_font.normal_size.6.93pt_mt..5mm_indent.-0.1161in_mleft.0.1161in_ifm">Nu.nl, 22 september 2021, «Ziekenhuizen leveren ic-capaciteit in door nijpend tekort aan zorgpersoneel» Ziekenhuizen leveren ic-capaciteit in door nijpend tekort aan zorgpersoneel | NU – Het laatste nieuws het eerst op NU.nl</text:p></text:note-body></text:note></text:p>
      <text:p text:style-name="ifm_p_mt.3.76mm_ifm">Vraag 2</text:p>
      <text:p text:style-name="ifm_p_ifm">Hoe is het mogelijk dat er, anderhalf jaar na het begin van de (vermeende) coronacrisis, en met het nieuwe griepseizoen in aantocht, nog steeds een tekort aan ic-personeel dreigt en dat het aantal ic-verpleegkundigen over dezelfde periode nauwelijks is toegenomen?</text:p>
      <text:p text:style-name="ifm_p_mt.3.76mm_ifm">Vraag 3</text:p>
      <text:p text:style-name="ifm_p_ifm">Bent u bekend met het feit dat het Universitair Medisch Centrum Maastricht (UMCM) er wél in is geslaagd, sinds het begin van de (vermeende) coronacrisis, het aantal opgeleide ic-verpleegkundigen te laten verveelvoudigen?</text:p>
      <text:p text:style-name="ifm_p_mt.3.76mm_ifm">Vraag 4</text:p>
      <text:p text:style-name="ifm_p_ifm">Waarom is dit landelijk niet gelukt? Hoe gaat u ervoor zorgen dat niet alleen het UMCM maar álle ziekenhuizen waar ic-verpleegkundigen worden opgeleid erin slagen het aantal opgeleide verpleegkundigen drastisch te verhogen?</text:p>
      <text:p text:style-name="ifm_p_mt.3.76mm_ifm">Vraag 5</text:p>
      <text:p text:style-name="ifm_p_ifm">Welke maatregelen heeft u genomen om de uitstroom van ic-verpleegkundigen te verminderen? Hoe kan het werk van ic-verpleegkundigen aantrekkelijker (en minder zwaar) worden gemaakt?</text:p>
      <text:p text:style-name="ifm_p_mt.3.76mm_ifm">Vraag 6</text:p>
      <text:p text:style-name="ifm_p_ifm">Waarom is of wordt, gezien de (vermeende) ernst van de coronacrisis, het loon van ic-verpleegkundigen bijvoorbeeld niet (aanzienlijk) verhoogd?</text:p>
      <text:p text:style-name="ifm_p_mt.3.76mm_ifm">Vraag 7</text:p>
      <text:p text:style-name="ifm_p_ifm">Tot slot willen we graag weten waarom het inrichten van een verkorte en alleen op covid gerichte ic-opleiding maar niet van de grond komt, wat zijn hiervan de voordelen en nadelen? Is dit onderzocht? Zo nee, waarom niet? Erkent u dat een dergelijke opleiding de instroom kan vergroten omdat het een korter traject betreft? Erkent u dat een dergelijke opleiding met een focus op covid-patiënten het mogelijk maakt voor ic-verpleegkundigen zich in het verplegen van covid-patiënten te specialiseren, zo kennis op te bouwen en tegelijkertijd er zorg voor te dragen dat andere ic-verpleegkundigen de reguliere zorg weer kunnen oppakken?</text:p>
      <text:p text:style-name="ifm_p_mt.3.76mm_ifm">Vraag 8</text:p>
      <text:p text:style-name="ifm_p_ifm">Kunnen de bovenstaande vragen een voor een worden beantw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c-capaciteit en opleiding van ic-verpleegkundigen</dc:title>
    <meta:user-defined meta:name="OVERHEIDop.ParlID/DC.identifier">kv-tk-2021Z16111</meta:user-defined>
    <meta:user-defined meta:name="DCTERMS.W3CDTF/OVERHEIDop.datumIndiening">2021-09-22</meta:user-defined>
    <meta:user-defined meta:name="OVERHEIDop.KamervraagTypen/DC.type">Schriftelijke vragen</meta:user-defined>
    <meta:user-defined meta:name="OVERHEIDop.vraagnummer">2021Z16111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2</meta:user-defined>
    <meta:user-defined meta:name="DC.title">ic-capaciteit en opleiding van ic-verpleegkundigen</meta:user-defined>
    <meta:user-defined meta:name="DCTERMS.W3CDTF/DCTERMS.available">2021-09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