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10</text:p>
      <text:p text:style-name="ifm_p_font.roman_mt.3.76mm_ifm">Vragen van het lid <text:span text:style-name="ifm_span_font.bold_ifm">Van Houwelingen</text:span> (FvD) aan de Minister van Volksgezondheid, Welzijn en Sport over <text:span text:style-name="ifm_span_font.italic_ifm">de begroting van het Ministerie van Volksgezondheid, Welzijn en Sport voor het jaar 2022 en het financieel beheer</text:span> (ingezonden 22 september 2021).</text:p>
      <text:p text:style-name="ifm_p_mt.3.76mm_ifm">Vraag 1</text:p>
      <text:p text:style-name="ifm_p_ifm">Tot wanneer is de garantstelling die u heeft afgegeven voor het Landelijk Consortium Hulpgoederen (LCH) geldig?</text:p>
      <text:p text:style-name="ifm_p_mt.3.76mm_ifm">Vraag 2</text:p>
      <text:p text:style-name="ifm_p_ifm">Zijn er, behalve de sneltests<text:note text:id="n1" text:note-class="footnote"><text:note-citation text:label="1 ">1</text:note-citation><text:note-body><text:p text:style-name="ifm_p_font.normal_size.6.93pt_mt..5mm_indent.-0.1161in_mleft.0.1161in_ifm">Trouw, 5 augustus 2021, «Nederland kocht voor 354 miljoen euro aan sneltests, daarvan ligt zo’n 80 procent te verstoffen», Nederland kocht voor 354 miljoen euro aan sneltests, daarvan ligt zo’n 80 procent te verstoffen | Trouw</text:p></text:note-body></text:note>, andere (corona) hulpgoederen die, bijvoorbeeld omdat ze een beperkte houdbaarheidsduur hebben, naar alle waarschijnlijkheid niet gebruikt zullen (kunnen gaan) worden? Indien dit het geval is, welke goederen betreft dit en hoeveel zijn deze goederen waard?</text:p>
      <text:p text:style-name="ifm_p_mt.3.76mm_ifm">Vraag 3</text:p>
      <text:p text:style-name="ifm_p_ifm">Kunt u de Kamer informeren over de concrete stappen die sinds de zomer zijn gezet voor het verbeteren van het financieel beheer voor de begroting VWS voor het jaar 2022?</text:p>
      <text:p text:style-name="ifm_p_mt.3.76mm_ifm">Vraag 4</text:p>
      <text:p text:style-name="ifm_p_ifm">Sinds wanneer worden de standaard aanbestedingsregels weer (in alle gevallen) gevolgd binnen het LCH? Indien dit niet het geval is, kunt u dan aangeven waarom dit niet gebeurt en aangeven hoe contracten op dit moment worden gegund binnen het LCH en wanneer de aanbestedingsregels wel weer gevolgd zullen gaan worden?</text:p>
      <text:p text:style-name="ifm_p_mt.3.76mm_ifm">Vraag 5</text:p>
      <text:p text:style-name="ifm_p_ifm">Worden de standaard aanbestedingsregels (in alle gevallen) gevolgd binnen het ministerie? Indien dit niet het geval is, kunt u dan aangeven waarom dit niet gebeurt en aangeven hoe contracten waarbij deze procedures niet worden gevolgd op dit moment worden gegund binnen het ministerie en wanneer de aanbestedingsregels wel weer gevolgd zullen worden?</text:p>
      <text:p text:style-name="ifm_p_mt.3.76mm_ifm">Vraag 6</text:p>
      <text:p text:style-name="ifm_p_ifm">Hoe ver is het Deloitte-onderzoek naar het LCH inmiddels gevorderd?</text:p>
      <text:p text:style-name="ifm_p_mt.3.76mm_ifm">Vraag 7</text:p>
      <text:p text:style-name="ifm_p_ifm">Wanneer verwacht u de uitkomsten van dit onderzoek naar de Kamer te kunnen sturen?</text:p>
      <text:p text:style-name="ifm_p_mt.3.76mm_ifm">Vraag 8</text:p>
      <text:p text:style-name="ifm_p_ifm">Hoe is het mogelijk dat dit soort riante ontslagvergoedingen nog steeds aan (mislukte) zorgbestuurders worden uitgekeerd?<text:note text:id="n2" text:note-class="footnote"><text:note-citation text:label="2 ">2</text:note-citation><text:note-body><text:p text:style-name="ifm_p_font.normal_size.6.93pt_mt..5mm_indent.-0.1161in_mleft.0.1161in_ifm">RTL Nieuws, 20 september 2021, «Ziekenhuistop vangt kwart miljoen euro aan ontslagpremies na fusieflop»  https://www.rtlnieuws.nl/economie/bedrijven/artikel/5255303/ziekenhuis-santiz-slingeland-skb-afkoopsommen-fusieflop</text:p></text:note-body></text:note> Wat heeft u het afgelopen jaar gedaan om dit te voorkomen? Wat gaat u het komend jaar doen om zeker te weten dat dit nooit meer voor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groting van het ministerie van Volksgezondheid, Welzijn en Sport voor het jaar 2022 en het financieel beheer</dc:title>
    <meta:user-defined meta:name="OVERHEIDop.ParlID/DC.identifier">kv-tk-2021Z16110</meta:user-defined>
    <meta:user-defined meta:name="DCTERMS.W3CDTF/OVERHEIDop.datumIndiening">2021-09-22</meta:user-defined>
    <meta:user-defined meta:name="OVERHEIDop.KamervraagTypen/DC.type">Schriftelijke vragen</meta:user-defined>
    <meta:user-defined meta:name="OVERHEIDop.vraagnummer">2021Z16110</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2</meta:user-defined>
    <meta:user-defined meta:name="DC.title">De begroting van het ministerie van Volksgezondheid, Welzijn en Sport voor het jaar 2022 en het financieel beheer</meta:user-defined>
    <meta:user-defined meta:name="DCTERMS.W3CDTF/DCTERMS.available">2021-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