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1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108</text:p>
      <text:p text:style-name="ifm_p_font.roman_mt.3.76mm_ifm">Vragen van het lid <text:span text:style-name="ifm_span_font.bold_ifm">Bisschop</text:span> (SGP) aan de Minister voor Basis-en Voortgezet Onderwijs en Media over <text:span text:style-name="ifm_span_font.italic_ifm">het bericht «Strafrechtelijk onderzoek naar discriminatie om geaardheid op Gomarus-scholen»</text:span> (ingezonden 22 september 2021).</text:p>
      <text:p text:style-name="ifm_p_mt.3.76mm_ifm">Vraag 1</text:p>
      <text:p text:style-name="ifm_p_ifm">Bent u bekend met het bericht «Strafrechtelijk onderzoek naar discriminatie om geaardheid op Gomarus-scholen»?<text:note text:id="ID-2021Z16108-d37e57" text:note-class="footnote"><text:note-citation text:label="1 ">1</text:note-citation><text:note-body><text:p text:style-name="ifm_p_font.normal_size.6.93pt_mt..5mm_indent.-0.1161in_mleft.0.1161in_ifm">nos.nl, d.d. 17 september 2021. https://nos.nl/artikel/2398187-strafrechtelijk-onderzoek-naar-discriminatie-om-geaardheid-op-gomarus-scholen.</text:p></text:note-body></text:note></text:p>
      <text:p text:style-name="ifm_p_mt.3.76mm_ifm">Vraag 2</text:p>
      <text:p text:style-name="ifm_p_ifm">Kunt u aangeven in hoeveel gevallen en in welk type situatie de afgelopen tien jaar aangifte is gedaan door de inspectie tegen een school, waarbij in ieder geval de categorie discriminatie zichtbaar is?</text:p>
      <text:p text:style-name="ifm_p_mt.3.76mm_ifm">Vraag 3</text:p>
      <text:p text:style-name="ifm_p_ifm">Bent u voorafgaande aan de aangifte door de inspectie op de hoogte gesteld van het voornemen om aangifte te doen? Vindt u het wenselijk dat, vanuit uw verantwoordelijkheid voor het stelsel, diensten die onder het ministerie vallen in situaties als deze zonder kennisgeving vooraf aangifte doen? Zou de inspectie evenals bij de regeling van bekostigingssancties in bepaalde gevallen de zaak niet moeten neerleggen bij het ministerie?</text:p>
      <text:p text:style-name="ifm_p_mt.3.76mm_ifm">Vraag 4</text:p>
      <text:p text:style-name="ifm_p_ifm">Kunt u aangeven wat de beleidslijn van de inspectie en het ministerie is als het gaat om het doen van aangifte tegen scholen? Wilt u de beleidsdocumenten die hierop betrekking hebben naar de Kamer sturen?</text:p>
      <text:p text:style-name="ifm_p_mt.3.76mm_ifm">Vraag 5</text:p>
      <text:p text:style-name="ifm_p_ifm">Klopt het dat de school niet is geïnformeerd over de inhoud van de aangifte en de specifieke gronden waarop deze gebaseerd is? Zo ja, welke redenen gelden daarvoor en vindt u deze handelwijze passen bij het beginsel van zorgvuldigheid? Hoe voorkomt u dat deze onduidelijkheid lang blijft hangen? Klopt het dat de aangifte geen betrekking heeft op concrete situaties die zich in het verleden hebben voorgedaan?</text:p>
      <text:p text:style-name="ifm_p_mt.3.76mm_ifm">Vraag 6</text:p>
      <text:p text:style-name="ifm_p_ifm">Is het niet opmerkelijk dat de inspectie aangifte lijkt te hebben gedaan op gronden die bij uitstek onder de competentie van de inspectie zelf vallen, namelijk het handhaven van de onderwijswetgeving? Waarom wordt aangifte gedaan van een praktijk die blijkens het onderzoeksrapport van de inspectie op basis van herstelopdrachten zo snel mogelijk moet worden beëindigd?</text:p>
      <text:p text:style-name="ifm_p_mt.3.76mm_ifm">Vraag 7</text:p>
      <text:p text:style-name="ifm_p_ifm">Acht u het mogelijk dat een school strafrechtelijk wordt vervolgd indien deze voldoet aan de geldende onderwijswetgeving op het betreffende punt?</text:p>
      <text:p text:style-name="ifm_p_mt.3.76mm_ifm">Vraag 8</text:p>
      <text:p text:style-name="ifm_p_ifm">Onderkent u dat bijzondere scholen de vrijheid hebben om in gesprek te gaan met leerlingen en ouders indien zou blijken dat zij op bepaalde punten een visie zouden ontwikkelen die afwijkt van de grondslag van de school die zij hebben onderschreven? Deelt u de mening dat het juist goed is als betrokkenen met elkaar in gesprek gaan over wezenlijke onderwerpen?</text:p>
      <text:p text:style-name="ifm_p_mt.3.76mm_ifm">Vraag 9</text:p>
      <text:p text:style-name="ifm_p_ifm">Kunt u bevestigen dat het op basis van de zorgplicht veiligheid op school in bepaalde situaties juist aangewezen kan zijn dat een school contact zoekt met de ouders indien, mogelijk mede op basis van signalen van externe professionals, zorgen bestaan over de ontwikkeling van de leerling?</text:p>
      <text:p text:style-name="ifm_p_mt.3.76mm_ifm">Vraag 10</text:p>
      <text:p text:style-name="ifm_p_ifm">Heeft u in de voorbereiding op het verzenden van uw brief ook gesproken met de homoseksuele leerlingen van deze school die blijkens het inspectierapport positieve ervaringen hebben met het handelen van de school? Zo ja, wat is uw ervaring en reactie? Zo nee, waarom niet?</text:p>
      <text:p text:style-name="ifm_p_mt.3.76mm_ifm">Vraag 11</text:p>
      <text:p text:style-name="ifm_p_ifm">Waarom neemt u voetstoots het beeld over dat door de NRC is neergezet over de specifieke voorvallen uit het verleden, terwijl nog door geen enkele overheidsinstantie onderzoek is gedaan naar deze specifieke situaties en de inspectie dat onderzoek zelfs na herhaaldelijk verzoek van de school herhaaldelijk heeft geweigerd? Hoe kunt u schrijven dat de school onvoldoende lessen getrokken heeft uit hetgeen zich in 2016 heeft voorgedaan, nu geen onafhankelijk onderzoek is verricht naar wat zich in 2016 precies heeft voorgedaan?</text:p>
      <text:p text:style-name="ifm_p_mt.3.76mm_ifm">Vraag 12</text:p>
      <text:p text:style-name="ifm_p_ifm">Klopt het dat het op basis van het beleid van de school in ieder geval niet zo is, en dat het onderzoek ook geen verdere aanwijzingen geeft, dat leerlingen actief uit de kast worden geduwd, maar dat het eerder zo is dat leerlingen met het oog op hun ontwikkeling juist wordt geadviseerd om een dergelijk besluit zorgvuldig en weloverwogen te nemen?</text:p>
      <text:p text:style-name="ifm_p_mt.3.76mm_ifm">Vraag 13</text:p>
      <text:p text:style-name="ifm_p_ifm">Kunt u aangeven over welke gewraakte passage u spreekt in uw brief van 17 september jl.?<text:note text:id="ID-2021Z16108-d37e126" text:note-class="footnote"><text:note-citation text:label="2 ">2</text:note-citation><text:note-body><text:p text:style-name="ifm_p_font.normal_size.6.93pt_mt..5mm_indent.-0.1161in_mleft.0.1161in_ifm">Parlisnr. 2021Z15878</text:p></text:note-body></text:note> Bedoelt u de passage over een homoseksuele rechter, die uit een veelgebruikte seculiere lesmethode bleek te komen en die als kritiekpunt uit het conceptrapport van de inspectie is verwijderd?</text:p>
      <text:p text:style-name="ifm_p_mt.3.76mm_ifm">Vraag 14</text:p>
      <text:p text:style-name="ifm_p_ifm">Hoe gaat de inspectie om met situaties van scholen die om inhoudelijke redenen hebben besloten bepaalde onderdelen van het curriculum niet digitaal te geven, bijvoorbeeld als het gaat om sociale competenties? In hoeverre betracht de inspectie, zoals aangekondigd, bij de beoordeling coulance vanwege corona en is het mogelijk om onderdelen later in te halen?</text:p>
      <text:p text:style-name="ifm_p_mt.3.76mm_ifm">Vraag 15</text:p>
      <text:p text:style-name="ifm_p_ifm">Wilt u deze vragen beantwoorden voor het debat in de Kamer over het inspectie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trafrechtelijk onderzoek naar discriminatie om geaardheid op Gomarus-scholen’</dc:title>
    <meta:user-defined meta:name="OVERHEIDop.ParlID/DC.identifier">kv-tk-2021Z16108</meta:user-defined>
    <meta:user-defined meta:name="DCTERMS.W3CDTF/OVERHEIDop.datumIndiening">2021-09-22</meta:user-defined>
    <meta:user-defined meta:name="OVERHEIDop.KamervraagTypen/DC.type">Schriftelijke vragen</meta:user-defined>
    <meta:user-defined meta:name="OVERHEIDop.vraagnummer">2021Z16108</meta:user-defined>
    <meta:user-defined meta:name="OVERHEIDop.indiener">R. Bissch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2</meta:user-defined>
    <meta:user-defined meta:name="DC.title">Het bericht ‘Strafrechtelijk onderzoek naar discriminatie om geaardheid op Gomarus-scholen’</meta:user-defined>
    <meta:user-defined meta:name="DCTERMS.W3CDTF/DCTERMS.available">2021-09-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Onderwijs en wetenschap | Organisatie en beleid</meta:user-defined>
    <meta:user-defined meta:name="OVERHEIDop.versieInformatie"/>
  </office:meta>
</office:document-meta>
</file>