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06</text:p>
      <text:p text:style-name="ifm_p_font.roman_mt.3.76mm_ifm">Vragen van het lid <text:span text:style-name="ifm_span_font.bold_ifm">Leijten</text:span> (SP) aan de Staatssecretaris van Financiën over <text:span text:style-name="ifm_span_font.italic_ifm">de voortgang van het onderzoek naar het verdwenen memo van de vaktechnisch coördinator uit 2017 (memo-Palmen)</text:span> (ingezonden 22 september 2021).</text:p>
      <text:p text:style-name="ifm_p_mt.3.76mm_ifm">Vraag 1</text:p>
      <text:p text:style-name="ifm_p_ifm">Kunt u aangeven wanneer op het ministerie bekend werd dat de berichten gevonden waren die op 15 juni 2021 naar de Kamer zijn gestuurd?<text:note text:id="n1" text:note-class="footnote"><text:note-citation text:label="1 ">1</text:note-citation><text:note-body><text:p text:style-name="ifm_p_font.normal_size.6.93pt_mt..5mm_indent.-0.1161in_mleft.0.1161in_ifm">Kamerstuk 35 510, nr. 58</text:p></text:note-body></text:note></text:p>
      <text:p text:style-name="ifm_p_mt.3.76mm_ifm">Vraag 2</text:p>
      <text:p text:style-name="ifm_p_ifm">Had u het opduiken van de berichten dat er met kapitalen «geadviseerd» werd het document (memo-Palmen) niet te archiveren met de Kamer gedeeld als er geen media-aandacht voor was geweest op vrijdag 11 juni 2021?<text:note text:id="n2" text:note-class="footnote"><text:note-citation text:label="2 ">2</text:note-citation><text:note-body><text:p text:style-name="ifm_p_font.normal_size.6.93pt_mt..5mm_indent.-0.1161in_mleft.0.1161in_ifm">RTL Nieuws, 11 juni 2021 (https://www.rtlnieuws.nl/nieuws/politiek/artikel/5235682/toeslagenaffaire-explosief-memo-de-toeslagenaffaire-verdween-om)</text:p></text:note-body></text:note></text:p>
      <text:p text:style-name="ifm_p_mt.3.76mm_ifm">Vraag 3</text:p>
      <text:p text:style-name="ifm_p_ifm">Kunt u aangeven of er nog meer zaken zijn opgedoken waaruit blijkt dat het bewuste memo-Palmen niet openbaar mocht worden? Kunt u uw antwoord toelichten?</text:p>
      <text:p text:style-name="ifm_p_mt.3.76mm_ifm">Vraag 4</text:p>
      <text:p text:style-name="ifm_p_ifm">Is het duidelijk of de ambtenaar die mailt dat het memo niet gearchiveerd moet worden dit in opdracht heeft gedaan? Kunt u uitsluiten dat het in opdracht is gedaan?</text:p>
      <text:p text:style-name="ifm_p_mt.3.76mm_ifm">Vraag 5</text:p>
      <text:p text:style-name="ifm_p_ifm">Kunt u uitleggen waarom het memo wel naar de Auditdienst Rijk (ADR) is gestuurd in maart 2020 maar niet aan de parlementaire ondervragingscommissie is gestuurd later dat jaar?</text:p>
      <text:p text:style-name="ifm_p_mt.3.76mm_ifm">Vraag 6</text:p>
      <text:p text:style-name="ifm_p_ifm">Kunt u naar aanleiding van het onderzoek van PwC aangeven of de parlementaire ondervragingscommissie en de Tweede Kamer volledig, uitputtend en zorgvuldig geïnformeerd zijn over wie het bewuste memo kenden, ingezien hebben, erover beschikten, zowel in 2017 als in 2019? Kunt u uw antwoord toelichten?</text:p>
      <text:p text:style-name="ifm_p_mt.3.76mm_ifm">Vraag 7</text:p>
      <text:p text:style-name="ifm_p_ifm">Is uiteindelijk helder geworden wat er met het memo is gebeurd; waar het bleef in 2017 en in 2019? En zo nee, waarom niet?</text:p>
      <text:p text:style-name="ifm_p_mt.3.76mm_ifm">Vraag 8</text:p>
      <text:p text:style-name="ifm_p_ifm">Kunt u toelichten waarom u reden heeft te stellen dat u niet twijfelt aan de verklaringen die door de voormalig secretaris-generaal en de voormalig directeur-generaal Belastingdienst zijn afgelegd bij de parlementaire ondervragingscommissie, terwijl u tegelijkertijd aangeeft dat de ambtelijke top «aangesloten» was bij het bespreken van de factsheets in juni 2019 – waarin over het bewuste gesproken wordt? Kunt u uw antwoord toelichten?</text:p>
      <text:p text:style-name="ifm_p_mt.3.76mm_ifm">Vraag 9</text:p>
      <text:p text:style-name="ifm_p_ifm">Wanneer is het onderzoek naar het verdwenen memo van de vaktechnisch coördinator afgerond? Kunt u uitleggen waarom het onderzoek vertraagd is?</text:p>
      <text:p text:style-name="ifm_p_mt.3.76mm_ifm">Vraag 10</text:p>
      <text:p text:style-name="ifm_p_ifm">Kunt u het onderzoek van PwC onverwijld naar de Kamer sturen als het klaar is?</text:p>
      <text:p text:style-name="ifm_p_mt.3.76mm_ifm">Vraag 11</text:p>
      <text:p text:style-name="ifm_p_ifm">Kunt u toezeggen dat de aan PwC verstrekte documenten allemaal openbaar worden gemaakt, waaronder zeker ook e-mail- en appverkeer van de onderzochte ambtenaren en politieke functionarissen? Zo ja, wanneer worden die documenten openbaar?</text:p>
      <text:p text:style-name="ifm_p_mt.3.76mm_ifm">Vraag 12</text:p>
      <text:p text:style-name="ifm_p_ifm">Kunt u ervoor zorgen dat direct na ommekomst van het rapport van PwC eindelijk de Kamervragen van het lid Omtzigt van januari 2021 een voor een beantwoord worden?<text:note text:id="n3" text:note-class="footnote"><text:note-citation text:label="3 ">3</text:note-citation><text:note-body><text:p text:style-name="ifm_p_font.normal_size.6.93pt_mt..5mm_indent.-0.1161in_mleft.0.1161in_ifm">Aanhangsel Handelingen II, vergaderjaar 2020–2021, nr. 136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het onderzoek naar het verdwenen memo van de vaktechnisch coördinator uit 2017 (memo-Palmen)</dc:title>
    <meta:user-defined meta:name="OVERHEIDop.ParlID/DC.identifier">kv-tk-2021Z16106</meta:user-defined>
    <meta:user-defined meta:name="DCTERMS.W3CDTF/OVERHEIDop.datumIndiening">2021-09-22</meta:user-defined>
    <meta:user-defined meta:name="OVERHEIDop.KamervraagTypen/DC.type">Schriftelijke vragen</meta:user-defined>
    <meta:user-defined meta:name="OVERHEIDop.vraagnummer">2021Z16106</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De voortgang van het onderzoek naar het verdwenen memo van de vaktechnisch coördinator uit 2017 (memo-Palmen)</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