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1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105</text:p>
      <text:p text:style-name="ifm_p_font.roman_mt.3.76mm_ifm">Vragen van het lid <text:span text:style-name="ifm_span_font.bold_ifm">Inge van Dijk</text:span> (CDA) aan de Staatssecretaris van Financiën over <text:span text:style-name="ifm_span_font.italic_ifm">schriftelijke vragen van 27 augustus 2021 over de beantwoording van prejudiciële vragen van het Hof Arnhem-Leeuwarden door de Hoge Raad van 2 juli 2021</text:span> (ingezonden 22 september 2021).</text:p>
      <text:p text:style-name="ifm_p_mt.3.76mm_ifm">Vraag 1</text:p>
      <text:p text:style-name="ifm_p_ifm">Heeft u kennis genomen van bovenvermelde schriftelijke vragen van 27 augustus 2021 en in het bijzonder van het verzoek in vraag 13 om deze vragen binnen één week te beantwoorden, aangezien de tijd voor belastingplichtigen dringt met betrekking tot hun bezwaarprocedures?</text:p>
      <text:p text:style-name="ifm_p_mt.3.76mm_ifm">Vraag 2</text:p>
      <text:p text:style-name="ifm_p_ifm">Bent u zich ervan bewust dat veel belastingplichtigen de beantwoording van deze schriftelijke vragen nauwkeurig volgen en in afwachting zijn van uw reactie?</text:p>
      <text:p text:style-name="ifm_p_mt.3.76mm_ifm">Vraag 3</text:p>
      <text:p text:style-name="ifm_p_ifm">Bent u zich ervan bewust dat voor veel belastingplichtigen inmiddels de deadline is verstreken voor het aanleveren van aanvullende informatie aan de belastingdienst zonder dat zij zekerheid hebben of hun individuele bezwaar al dan niet kan worden aangehouden?</text:p>
      <text:p text:style-name="ifm_p_mt.3.76mm_ifm">Vraag 4</text:p>
      <text:p text:style-name="ifm_p_ifm">Bent u zich ervan bewust dat het uitblijven van een reactie van uw zijde, ondanks het uitdrukkelijke verzoek, ook een signaal afgeeft dat u onvoldoende de urgentie erkent tot beantwoording van deze vragen inzake de voor veel belastingplichtigen dringende problematiek?</text:p>
      <text:p text:style-name="ifm_p_mt.3.76mm_ifm">Vraag 5</text:p>
      <text:p text:style-name="ifm_p_ifm">Kunt u alsnog zo snel mogelijk reageren op deze schriftelijke vragen en die van 27 augustus 2021 om de onzekerheid weg te nemen? Kunt u dat in ieder geval binnen een week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chriftelijke vragen van 27 augustus 2021 over de beantwoording van prejudiciële vragen van het Hof Arnhem-Leeuwarden door de Hoge Raad van 2 juli 2021</dc:title>
    <meta:user-defined meta:name="OVERHEIDop.ParlID/DC.identifier">kv-tk-2021Z16105</meta:user-defined>
    <meta:user-defined meta:name="DCTERMS.W3CDTF/OVERHEIDop.datumIndiening">2021-09-22</meta:user-defined>
    <meta:user-defined meta:name="OVERHEIDop.KamervraagTypen/DC.type">Schriftelijke vragen</meta:user-defined>
    <meta:user-defined meta:name="OVERHEIDop.vraagnummer">2021Z16105</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2</meta:user-defined>
    <meta:user-defined meta:name="DC.title">Schriftelijke vragen van 27 augustus 2021 over de beantwoording van prejudiciële vragen van het Hof Arnhem-Leeuwarden door de Hoge Raad van 2 juli 2021</meta:user-defined>
    <meta:user-defined meta:name="DCTERMS.W3CDTF/DCTERMS.available">2021-09-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