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02</text:p>
      <text:p text:style-name="ifm_p_font.roman_mt.3.76mm_ifm">Vragen van het lid <text:span text:style-name="ifm_span_font.bold_ifm">Jasper van Dijk</text:span> (SP) aan de Minister-President over <text:span text:style-name="ifm_span_font.italic_ifm">het feit dat de ambassadeur in Afghanistan maar drie van de zestig familieleden van het lokaal ambassadepersoneel mocht evacueren</text:span> (ingezonden 22 september 2021).</text:p>
      <text:p text:style-name="ifm_p_mt.3.76mm_ifm">Vraag 1</text:p>
      <text:p text:style-name="ifm_p_ifm">Herinnert u zich de mail van ambassadeur Wijgers van 12 augustus jl. aan het Ministerie van Buitenlandse Zaken waarin zij in reactie op uw verzoek zegt dat zij niet de keuze kan maken om maar drie van de zestig familieleden van het lokaal ambassadepersoneel te evacueren?<text:note text:id="ID-2021Z16102-d37e54" text:note-class="footnote"><text:note-citation text:label="1 ">1</text:note-citation><text:note-body><text:p text:style-name="ifm_p_font.normal_size.6.93pt_mt..5mm_indent.-0.1161in_mleft.0.1161in_ifm">E-mail van 12 augustus 2021 van de ambassadeur aan het Ministerie van Buitenlandse Zaken, bijlage bij Kamerstuk 27 925, nr. 810.</text:p></text:note-body></text:note></text:p>
      <text:p text:style-name="ifm_p_mt.3.76mm_ifm">Vraag 2</text:p>
      <text:p text:style-name="ifm_p_ifm">Was dit inderdaad een «besluit van het BWO»? Kunt u dat openbaar maken? Zo nee, waar komt het getal drie dan vandaan?</text:p>
      <text:p text:style-name="ifm_p_mt.3.76mm_ifm">Vraag 3</text:p>
      <text:p text:style-name="ifm_p_ifm">Erkent u dat de Minister van Buitenlandse Zaken in het Kamerdebat op 15 september jl. heeft gezegd dat in de ministerraad een discussie is geweest over het aantal van drie en dat zij toen zei: «De suggestie om er drie van te maken, is denk ik een foute»?</text:p>
      <text:p text:style-name="ifm_p_mt.3.76mm_ifm">Vraag 4</text:p>
      <text:p text:style-name="ifm_p_ifm">Hoe is het aantal van drie uit zestig ontstaan, welke onderbouwing ligt eraan ten grondslag?</text:p>
      <text:p text:style-name="ifm_p_mt.3.76mm_ifm">Vraag 5</text:p>
      <text:p text:style-name="ifm_p_ifm">Is het aantal van drie in een telefoongesprek aan de ambassade meegedeeld? Zo nee, hoe is het dan meegedeeld?</text:p>
      <text:p text:style-name="ifm_p_mt.3.76mm_ifm">Vraag 6</text:p>
      <text:p text:style-name="ifm_p_ifm">Heeft u in het debat op 15 september gezegd dat u «in de verslagen van de BWO’s en de ministerraden» niets over het cijfer drie heeft kunnen terugvinden? Zo ja, betekent dit dat het cijfer drie op een andere plaats tot stand kwam, bijvoorbeeld in een telefoongesprek?</text:p>
      <text:p text:style-name="ifm_p_mt.3.76mm_ifm">Vraag 7</text:p>
      <text:p text:style-name="ifm_p_ifm">Waar blijft het antwoord op de schriftelijke vragen van 1 september jl. over de evacuatie van familieleden?<text:note text:id="ID-2021Z16102-d37e93" text:note-class="footnote"><text:note-citation text:label="2 ">2</text:note-citation><text:note-body><text:p text:style-name="ifm_p_font.normal_size.6.93pt_mt..5mm_indent.-0.1161in_mleft.0.1161in_ifm">Schriftelijke vragen van het lid Jasper van Dijk over het beleid ten aanzien van families van Afghaans-Nederlandse medewerkers, documentummer 2021Z14815.</text:p></text:note-body></text:note></text:p>
      <text:p text:style-name="ifm_p_mt.3.76mm_ifm">Vraag 8</text:p>
      <text:p text:style-name="ifm_p_ifm">Heeft ook groot respect voor de weerstand van de ambassadeur tegenover het voorstel om maar drie van de zestig familieleden te evacueren?</text:p>
      <text:p text:style-name="ifm_p_mt.3.76mm_ifm">Vraag 9</text:p>
      <text:p text:style-name="ifm_p_ifm">Erkent u dat het voorstel van de regering om maar drie van de zestig familieleden in veiligheid te mogen brengen een onvergeeflijke fout is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de ambassadeur in Afghanistan maar drie van de zestig familieleden van het lokaal ambassadepersoneel mocht evacueren</dc:title>
    <meta:user-defined meta:name="OVERHEIDop.ParlID/DC.identifier">kv-tk-2021Z16102</meta:user-defined>
    <meta:user-defined meta:name="DCTERMS.W3CDTF/OVERHEIDop.datumIndiening">2021-09-22</meta:user-defined>
    <meta:user-defined meta:name="OVERHEIDop.KamervraagTypen/DC.type">Schriftelijke vragen</meta:user-defined>
    <meta:user-defined meta:name="OVERHEIDop.vraagnummer">2021Z16102</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2</meta:user-defined>
    <meta:user-defined meta:name="DC.title">Het feit dat de ambassadeur in Afghanistan maar drie van de zestig familieleden van het lokaal ambassadepersoneel mocht evacueren</meta:user-defined>
    <meta:user-defined meta:name="DCTERMS.W3CDTF/DCTERMS.available">2021-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