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01</text:p>
      <text:p text:style-name="ifm_p_font.roman_mt.3.76mm_ifm">Vragen van het lid <text:span text:style-name="ifm_span_font.bold_ifm">Peters</text:span> (CDA) aan de Staatssecretaris van Volksgezondheid, Welzijn en Sport over <text:span text:style-name="ifm_span_font.italic_ifm">het bericht «Gemeenten hebben tekorten over zichzelf afgeroepen»</text:span> (ingezonden 22 september 2021).</text:p>
      <text:p text:style-name="ifm_p_mt.3.76mm_ifm">Vraag 1</text:p>
      <text:p text:style-name="ifm_p_ifm">Kent u het bericht waarin bestuurders van de jeugdzorg aangeven dat gemeenten de tekorten in de jeugdzorg over zichzelf hebben afgeroepen?<text:note text:id="ID-2021Z16101-d37e57" text:note-class="footnote"><text:note-citation text:label="1 ">1</text:note-citation><text:note-body><text:p text:style-name="ifm_p_font.normal_size.6.93pt_mt..5mm_indent.-0.1161in_mleft.0.1161in_ifm">Follow The Money, 20 september 2021, «Gemeenten hebben tekorten over zichzelf afgeroepen»</text:p></text:note-body></text:note></text:p>
      <text:p text:style-name="ifm_p_mt.3.76mm_ifm">Vraag 2</text:p>
      <text:p text:style-name="ifm_p_ifm">Wat is uw reactie op het beeld dat jeugdzorginstellingenen en gemeenten (nog steeds) te maken hebben met enorme administratieve lasten en dat gemeenten dure externe bedrijven inhuren om de tarieven voor de jeugdzorg te bepalen?</text:p>
      <text:p text:style-name="ifm_p_mt.3.76mm_ifm">Vraag 3</text:p>
      <text:p text:style-name="ifm_p_ifm">Deelt u de mening dat dit geld gebruikt moet worden waarvoor het bedoeld is, het leveren van kwalitatief goede jeugdzorg, en niet voor het in stand houden en/of verergeren van de bureaucratie?</text:p>
      <text:p text:style-name="ifm_p_mt.3.76mm_ifm">Vraag 4</text:p>
      <text:p text:style-name="ifm_p_ifm">Het onderzoek van Follow the Money bevestigt eerdere vermoedens dat dyslexie- en onderwijsbedrijven hoge winsten halen, omdat niet duidelijk is wat er onder jeugdzorg en wat er onder passend onderwijs moet worden verstaan, wat is uw reactie hierop?</text:p>
      <text:p text:style-name="ifm_p_mt.3.76mm_ifm">Vraag 5</text:p>
      <text:p text:style-name="ifm_p_ifm">Herkent u het beeld dat het jeugdzorggeld voor de ene zorgaanbieder ruimschoots voldoende is en voor de ander maar net uit komt en dat dit mede komt door de uniformering in tarieven?</text:p>
      <text:p text:style-name="ifm_p_mt.3.76mm_ifm">Vraag 6</text:p>
      <text:p text:style-name="ifm_p_ifm">Deelt u de mening dat tariefdifferentiatie tot een effectieve besparing en meer efficiënte besteding van jeugdzorggeld kan leiden?</text:p>
      <text:p text:style-name="ifm_p_mt.3.76mm_ifm">Vraag 7</text:p>
      <text:p text:style-name="ifm_p_ifm">Bent u bereid om, vooruitlopend op te nemen beleidsmaatregelen en wetgeving van een volgend kabinet, met gemeenten in het kader van de ontwikkelagenda, afspraken te maken over het zo snel mogelijk verminderen van de administratieve lasten en over het toepassen van tariefdifferenti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meenten hebben tekorten over zichzelf afgeroepen'</dc:title>
    <meta:user-defined meta:name="OVERHEIDop.ParlID/DC.identifier">kv-tk-2021Z16101</meta:user-defined>
    <meta:user-defined meta:name="DCTERMS.W3CDTF/OVERHEIDop.datumIndiening">2021-09-22</meta:user-defined>
    <meta:user-defined meta:name="OVERHEIDop.KamervraagTypen/DC.type">Schriftelijke vragen</meta:user-defined>
    <meta:user-defined meta:name="OVERHEIDop.vraagnummer">2021Z16101</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2</meta:user-defined>
    <meta:user-defined meta:name="DC.title">Het bericht 'Gemeenten hebben tekorten over zichzelf afgeroepen'</meta:user-defined>
    <meta:user-defined meta:name="DCTERMS.W3CDTF/DCTERMS.available">2021-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