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609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6099</text:p>
      <text:p text:style-name="ifm_p_font.roman_mt.3.76mm_ifm">Vragen van het lid <text:span text:style-name="ifm_span_font.bold_ifm">Boulakjar</text:span> (D66) aan de Staatssecretaris van Infrastructuur en Waterstaat over <text:span text:style-name="ifm_span_font.italic_ifm">het bericht «Grote treinstoring kwam door kapotte backup-server» en het bericht «ProRail onderzoekt oorzaak telefoniestoring»</text:span> (ingezonden 22 september 2021).</text:p>
      <text:p text:style-name="ifm_p_mt.3.76mm_ifm">Vraag 1</text:p>
      <text:p text:style-name="ifm_p_ifm">Hoe plaatst u de landelijke storing van 16 september jongstleden in de context van uw eerdere statement tijdens de mondelinge vragen op 1 juni 2021 dat de landelijke storing van 31 mei 2021 een incident was?<text:note text:id="ID-2021Z16099-d37e56" text:note-class="footnote"><text:note-citation text:label="1 ">1</text:note-citation><text:note-body><text:p text:style-name="ifm_p_font.normal_size.6.93pt_mt..5mm_indent.-0.1161in_mleft.0.1161in_ifm">website RTL Nieuws, 17 september 2021 (https://www.rtlnieuws.nl/tech/artikel/5254925/treinstoring-trein-storing-prorail)</text:p></text:note-body></text:note> <text:note text:id="ID-2021Z16099-d37e64" text:note-class="footnote"><text:note-citation text:label="2 ">2</text:note-citation><text:note-body><text:p text:style-name="ifm_p_font.normal_size.6.93pt_mt..5mm_indent.-0.1161in_mleft.0.1161in_ifm">website ProRail, 17 september 2021 (https://www.prorail.nl/nieuws/prorail-onderzoekt-oorzaak-telefoniestoring)</text:p></text:note-body></text:note></text:p>
      <text:p text:style-name="ifm_p_mt.3.76mm_ifm">Vraag 2</text:p>
      <text:p text:style-name="ifm_p_ifm">Wanneer kan ProRail de uitkomsten van het onderzoek naar de telefoniestoring van 16 september jongstleden publiceren?</text:p>
      <text:p text:style-name="ifm_p_mt.3.76mm_ifm">Vraag 3</text:p>
      <text:p text:style-name="ifm_p_ifm">Welke veranderingen heeft ProRail sinds 31 mei doorgevoerd om het telefoniesysteem robuuster en minder storingsgevoelig te maken?</text:p>
      <text:p text:style-name="ifm_p_mt.3.76mm_ifm">Vraag 4</text:p>
      <text:p text:style-name="ifm_p_ifm">Hoe classificeert u het feit dat de eerste back-up in Rotterdam volgens ProRail niet gefunctioneerd heeft?</text:p>
      <text:p text:style-name="ifm_p_mt.3.76mm_ifm">Vraag 5</text:p>
      <text:p text:style-name="ifm_p_ifm">Is er een verband tussen het niet functioneren van de eerste back-up in Rotterdam op 16 september en het niet functioneren van alle back-ups tijdens de storing op 31 mei?</text:p>
      <text:p text:style-name="ifm_p_mt.3.76mm_ifm">Vraag 6</text:p>
      <text:p text:style-name="ifm_p_ifm">Is er gedegen controle van back-ups om gedegen functionering in de toekomst te bewerkstelligen?</text:p>
      <text:p text:style-name="ifm_p_mt.3.76mm_ifm">Vraag 7</text:p>
      <text:p text:style-name="ifm_p_ifm">Wat kan er gedaan worden om de periode van overschakeling van regulier systeem naar de terugvaloptie korter te maken en daardoor hinder te verklei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Grote treinstoring kwam door kapotte backup-server’ en het bericht ‘ProRail onderzoekt oorzaak telefoniestoring’</dc:title>
    <meta:user-defined meta:name="OVERHEIDop.ParlID/DC.identifier">kv-tk-2021Z16099</meta:user-defined>
    <meta:user-defined meta:name="DCTERMS.W3CDTF/OVERHEIDop.datumIndiening">2021-09-22</meta:user-defined>
    <meta:user-defined meta:name="OVERHEIDop.KamervraagTypen/DC.type">Schriftelijke vragen</meta:user-defined>
    <meta:user-defined meta:name="OVERHEIDop.vraagnummer">2021Z16099</meta:user-defined>
    <meta:user-defined meta:name="OVERHEIDop.indiener">F. Boulakja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22</meta:user-defined>
    <meta:user-defined meta:name="DC.title">Het bericht ‘Grote treinstoring kwam door kapotte backup-server’ en het bericht ‘ProRail onderzoekt oorzaak telefoniestoring’</meta:user-defined>
    <meta:user-defined meta:name="DCTERMS.W3CDTF/DCTERMS.available">2021-09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