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96</text:p>
      <text:p text:style-name="ifm_p_font.roman_mt.3.76mm_ifm">Vragen van het lid <text:span text:style-name="ifm_span_font.bold_ifm">Podt</text:span> (D66) aan de Staatssecretaris van Justitie en Veiligheid over <text:span text:style-name="ifm_span_font.italic_ifm">het bericht «Hoe een Nederlandse reder migranten «terugduwde» naar Libië»</text:span> (ingezonden 22 september 2021).</text:p>
      <text:p text:style-name="ifm_p_mt.3.76mm_ifm">Vraag 1</text:p>
      <text:p text:style-name="ifm_p_ifm">Bent u bekend met het bericht «Hoe een Nederlandse reder migranten «terugduwde» naar Libië»?<text:note text:id="ID-2021Z16096-d37e54" text:note-class="footnote"><text:note-citation text:label="1 ">1</text:note-citation><text:note-body><text:p text:style-name="ifm_p_font.normal_size.6.93pt_mt..5mm_indent.-0.1161in_mleft.0.1161in_ifm">nrc.nl: 17 september 2021 https://www.nrc.nl/nieuws/2021/09/17/hoe-een-nederlandse-reder-illegaal-migranten-terugduwde-naar-libie-a4058738</text:p></text:note-body></text:note></text:p>
      <text:p text:style-name="ifm_p_mt.3.76mm_ifm">Vraag 2</text:p>
      <text:p text:style-name="ifm_p_ifm">Klopt het dat commerciële schepen steeds vaker betrokken raken bij pushbacks, waarbij private schepen vluchtelingen en migranten terugbrengen naar Libië of andere derde landen, zoals in dit artikel wordt geschetst? Wat is uw reactie hierop?</text:p>
      <text:p text:style-name="ifm_p_mt.3.76mm_ifm">Vraag 3</text:p>
      <text:p text:style-name="ifm_p_ifm">Zijn hierbij, naast de in dit artikel genoemde reder, vaker Nederlandse schepen of reders betrokken?</text:p>
      <text:p text:style-name="ifm_p_mt.3.76mm_ifm">Vraag 4</text:p>
      <text:p text:style-name="ifm_p_ifm">Bent u het eens dat pushbacks verboden zijn, ook als dit in opdracht zou gebeuren van de Italiaanse (of een andere Europese) overheid? Zo ja, op welke wijze is en wordt opgetreden tegen reders die hierbij betrokken zijn? Indien niet wordt opgetreden, waarom niet? Bent u van mening dat de Europese Commissie hard genoeg optreedt tegen lidstaten die hun kustwacht laten bijdragen aan pushbacks? Welke mogelijkheden ziet u voor de Europese Commissie, lidstaten die zich middels hun kustwacht schuldig maken aan pushbacks, hierop te sanctioneren?</text:p>
      <text:p text:style-name="ifm_p_mt.3.76mm_ifm">Vraag 5</text:p>
      <text:p text:style-name="ifm_p_ifm">Herinnert u zich uw uitspraak van 11 mei 2021 tijdens het vragenuur waarin u zei dat Libië geen veilige haven is en dat een kapitein drenkelingen die internationale bescherming willen, aan wal dient te brengen in een veilige haven? Hoe beoordeelt u in dat licht de acties van commerciële schepen zoals VOS Triton? Wat bent u van plan om te voorkomen dat (Nederlandse) reders zich in de toekomst genoodzaakt voelen drenkelingen af te zetten in onveilige havens zoals die van Libië?</text:p>
      <text:p text:style-name="ifm_p_mt.3.76mm_ifm">Vraag 6</text:p>
      <text:p text:style-name="ifm_p_ifm">Hoe beoordeelt u de uitspraak van de Koninklijke Vereniging van Nederlandse Reders over het feit dat een botsing tussen het VN-Vluchtelingenverdrag (de verplichting drenkelingen uit zee te redden) en de <text:span text:style-name="ifm_span_font.italic_ifm">International Convention on Maritime Search and Rescue</text:span> (de verplichting om orders van de kustwacht op te volgen) een reden zou zijn waarom reders aarzelen drenkelingen uit het water te halen? Bent u het eens dat het VN-Vluchtelingenverdrag, waar Europese lidstaten en dus hun kustwachten zich aan gecommitteerd hebben altijd leidend is, en dat er dus geen sprake kan zijn van een «botsing» met de <text:span text:style-name="ifm_span_font.italic_ifm">International Convention on Maritime Search and Rescue</text:span>? Zo nee, waarom niet?</text:p>
      <text:p text:style-name="ifm_p_mt.3.76mm_ifm">Vraag 7</text:p>
      <text:p text:style-name="ifm_p_ifm"> Bent u bereid deze onduidelijkheid, die klaarblijkelijk bestaat, op te helderen bij de Nederlandse reders en meer in algemene zin bij reders aan te geven dat zij altijd verplicht zijn op noodkreten te reageren?</text:p>
      <text:p text:style-name="ifm_p_mt.3.76mm_ifm">Vraag 8</text:p>
      <text:p text:style-name="ifm_p_ifm">Bent u tevens bereid deze problematiek bij de eerstvolgende JBZ-raad wederom aan te kaarten en in gesprek te gaan over oplossingen, om te zorgen dat in de toekomst voorkomen wordt dat reders worden meegezogen in de onenigheid tussen en onwil van Europese lidstaten te komen tot fatsoenlijk Europees migratiebeleid?</text:p>
      <text:p text:style-name="ifm_p_mt.3.76mm_ifm">Vraag 9</text:p>
      <text:p text:style-name="ifm_p_ifm">Kunt u deze vragen uiterlijk 4 oktober beantwoorden, zodat de antwoorden kunnen worden betrokken bij het commissiedebat over de JBZ-raad van 6 okto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een Nederlandse reder migranten ‘terugduwde’ naar Libië'</dc:title>
    <meta:user-defined meta:name="OVERHEIDop.ParlID/DC.identifier">kv-tk-2021Z16096</meta:user-defined>
    <meta:user-defined meta:name="DCTERMS.W3CDTF/OVERHEIDop.datumIndiening">2021-09-22</meta:user-defined>
    <meta:user-defined meta:name="OVERHEIDop.KamervraagTypen/DC.type">Schriftelijke vragen</meta:user-defined>
    <meta:user-defined meta:name="OVERHEIDop.vraagnummer">2021Z16096</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Het bericht 'Hoe een Nederlandse reder migranten ‘terugduwde’ naar Libië'</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