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0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019</text:p>
      <text:p text:style-name="ifm_p_font.roman_mt.3.76mm_ifm">Vragen van het lid <text:span text:style-name="ifm_span_font.bold_ifm">Van der Plas</text:span> (BBB) aan de Minister van Landbouw, Natuur en Voedselkwaliteit over <text:span text:style-name="ifm_span_font.italic_ifm">niet rijpe mais en de uiterste datum voor inzaaien van vanggewas</text:span> (ingezonden 21 september 2021).</text:p>
      <text:p text:style-name="ifm_p_mt.3.76mm_ifm">Vraag 1</text:p>
      <text:p text:style-name="ifm_p_ifm">Bent u op de hoogte van artikelen «Pleidooien voor uitstel deadline vanggewas na mais» en «Increasing harvest maturity of whole-plant corn silage reduces methane emission of lactating dairy cows»?<text:note text:id="ID-2021Z16019-d37e57" text:note-class="footnote"><text:note-citation text:label="1 ">1</text:note-citation><text:note-body><text:p text:style-name="ifm_p_font.normal_size.6.93pt_mt..5mm_indent.-0.1161in_mleft.0.1161in_ifm">Boerderij, 16 september 2021, «Pleidooien voor uitstel deadline vanggewas na mais», Pleidooien voor uitstel deadline vanggewas na mais – Boerderij)</text:p></text:note-body></text:note><text:span text:style-name="ifm_span_font.superscript_ifm">,</text:span> 
         <text:note text:id="ID-2021Z16019-d37e65" text:note-class="footnote"><text:note-citation text:label="2 ">2</text:note-citation><text:note-body><text:p text:style-name="ifm_p_font.normal_size.6.93pt_mt..5mm_indent.-0.1161in_mleft.0.1161in_ifm">Wageningen University &amp; Research, 2016, «Increasing harvest maturity of whole-plant corn silage reduces methane emission of lactating dairy cows», Increasing harvest maturity of whole-plant corn silage reduces methane emission of lactating dairy cows (wur.nl)</text:p></text:note-body></text:note></text:p>
      <text:p text:style-name="ifm_p_mt.3.76mm_ifm">Vraag 2</text:p>
      <text:p text:style-name="ifm_p_ifm">Kent u de signalen dat zelfs vroegrijpe gewassen dit jaar niet op tijd rijp zijn?</text:p>
      <text:p text:style-name="ifm_p_mt.3.76mm_ifm">Vraag 3</text:p>
      <text:p text:style-name="ifm_p_ifm">Kent u de signalen dat op veel plaatsen vanwege de weersomstandigheden een onderzaai niet is geslaagd?</text:p>
      <text:p text:style-name="ifm_p_mt.3.76mm_ifm">Vraag 4</text:p>
      <text:p text:style-name="ifm_p_ifm">Hoe neemt u dit mee bij de totstandkoming van het 7e Actieprogramma Nitraatrichtlijn waarin u aangeeft dat agrarisch ondernemers door het zaaien van vroegrijpe gewassen aan de datum van 1 oktober (in verband met het zaaien van vang- en of rustgewassen) kunnen voldoen, hetgeen evident te kort door de bocht blijkt te zijn?</text:p>
      <text:p text:style-name="ifm_p_mt.3.76mm_ifm">Vraag 5</text:p>
      <text:p text:style-name="ifm_p_ifm">Deelt u de conclusie van het onderzoek van Wageningen University &amp; Research dat het te vroeg oogsten van mais leidt tot meer methaanemissie?<text:note text:id="ID-2021Z16019-d37e98" text:note-class="footnote"><text:note-citation text:label="3 ">3</text:note-citation><text:note-body><text:p text:style-name="ifm_p_font.normal_size.6.93pt_mt..5mm_indent.-0.1161in_mleft.0.1161in_ifm">Wageningen University &amp; Research, 2016, «Increasing harvest maturity of whole-plant corn silage reduces methane emission of lactating dairy cows», Increasing harvest maturity of whole-plant corn silage reduces methane emission of lactating dairy cows (wur.nl)</text:p></text:note-body></text:note> Zo nee, waarom niet?</text:p>
      <text:p text:style-name="ifm_p_mt.3.76mm_ifm">Vraag 6</text:p>
      <text:p text:style-name="ifm_p_ifm">Deelt u de conclusie van ondernemers uit het veld die zeggen dat het vanuit dierenwelzijn onverantwoord is om niet rijpe mais te oogsten en te voeren? Zo nee, waarom niet?</text:p>
      <text:p text:style-name="ifm_p_mt.3.76mm_ifm">Vraag 7</text:p>
      <text:p text:style-name="ifm_p_ifm">Gaat u de ondernemers dit jaar tegemoetkomen met een uitzondering op de inzaaidatum van 1 oktober voor het zaaien van vanggewas? Zo nee, waarom niet? En zo ja, tot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iet rijpe mais en de uiterste datum voor inzaaien van vanggewas</dc:title>
    <meta:user-defined meta:name="OVERHEIDop.ParlID/DC.identifier">kv-tk-2021Z16019</meta:user-defined>
    <meta:user-defined meta:name="DCTERMS.W3CDTF/OVERHEIDop.datumIndiening">2021-09-21</meta:user-defined>
    <meta:user-defined meta:name="OVERHEIDop.KamervraagTypen/DC.type">Schriftelijke vragen</meta:user-defined>
    <meta:user-defined meta:name="OVERHEIDop.vraagnummer">2021Z16019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1</meta:user-defined>
    <meta:user-defined meta:name="DC.title">Niet rijpe mais en de uiterste datum voor inzaaien van vanggewas</meta:user-defined>
    <meta:user-defined meta:name="DCTERMS.W3CDTF/DCTERMS.available">2021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