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18</text:p>
      <text:p text:style-name="ifm_p_font.roman_mt.3.76mm_ifm">Vragen van het lid <text:span text:style-name="ifm_span_font.bold_ifm">Rajkowski</text:span> (VVD) aan de Minister van Justitie en Veiligheid over <text:span text:style-name="ifm_span_font.italic_ifm">het bericht dat het Ministerie van Justitie en Veiligheid de mogelijkheden onderzoekt om verzekeraars te verbieden om losgeld te vergoeden bij slachtoffers van een ransomware-aanval</text:span> (ingezonden 21 september 2021).</text:p>
      <text:p text:style-name="ifm_p_mt.3.76mm_ifm">Vraag 1</text:p>
      <text:p text:style-name="ifm_p_ifm">Bent u bekend met het artikel «Overheid in actie tegen betalen van losgeld aan ransomware-criminelen»?<text:note text:id="ID-2021Z16018-d37e57" text:note-class="footnote"><text:note-citation text:label="1 ">1</text:note-citation><text:note-body><text:p text:style-name="ifm_p_font.normal_size.6.93pt_mt..5mm_indent.-0.1161in_mleft.0.1161in_ifm">NOS, 19 september 2021, «Overheid in actie tegen betalen van losgeld aan ransomware-criminelen», https://nos.nl/artikel/2398399-overheid-in-actie-tegen-betalen-van-losgeld-aan-ransomware-criminelen</text:p></text:note-body></text:note></text:p>
      <text:p text:style-name="ifm_p_mt.3.76mm_ifm">Vraag 2</text:p>
      <text:p text:style-name="ifm_p_ifm">Klopt het dat op dit moment de mogelijkheden worden onderzocht om verzekeraars te verbieden om losgeld te vergoeden bij slachtoffers van een ransomware-aanval? Zo ja, hoe verklaart u dit verschil in beleid ten opzichte van wel en niet verzekerde bedrijven? Welke mogelijkheden worden er nog meer onderzocht om te kijken of het aantal losgeldbetalingen verminderd kan worden?</text:p>
      <text:p text:style-name="ifm_p_mt.3.76mm_ifm">Vraag 3</text:p>
      <text:p text:style-name="ifm_p_ifm">Bent u het ermee eens dat het betalen van losgeld bij ransomware aanvallen onwenselijk is en dat bedrijven zich tegelijkertijd soms genoodzaakt voelen losgeld te betalen op korte termijn, omdat anders de continuïteit van bedrijfsprocessen in gevaar komt? Zo ja, hoe beoordeelt u dan een algeheel verbod op het betalen van losgeld? Zo nee, waarom niet? En bent u het ermee eens dat er daarom ingezet moet worden op het dringende advies om niet te betalen? Zo nee, waarom niet?</text:p>
      <text:p text:style-name="ifm_p_mt.3.76mm_ifm">Vraag 4</text:p>
      <text:p text:style-name="ifm_p_ifm">Bent u het ermee eens dat ondernemers en organisaties vooral slachtoffer zijn bij een ransomware-aanval? Zo nee, waarom niet?</text:p>
      <text:p text:style-name="ifm_p_mt.3.76mm_ifm">Vraag 5</text:p>
      <text:p text:style-name="ifm_p_ifm">Bent u zich ervan bewust dat het niet betalen van losgeld kan leiden tot een situatie waarin systemen weer vanaf de grond opnieuw moeten worden opgebouwd wat vaak langer duurt en meer geld kost dan het betalen van losgeld?</text:p>
      <text:p text:style-name="ifm_p_mt.3.76mm_ifm">Vraag 6</text:p>
      <text:p text:style-name="ifm_p_ifm">Bent u zich ervan bewust dat een algemeen verbod op het betalen van losgeld zelfs kan leiden tot het faillissement van een getroffen bedrijf? Zo ja, bent u het ermee eens dat dit een zeer onwenselijk scenario is voor getroffen bedrijven en dat een verbod op het betalen van losgeld het probleem van ransomware aanvallen op bedrijven niet oplost? Zo nee, waarom niet?</text:p>
      <text:p text:style-name="ifm_p_mt.3.76mm_ifm">Vraag 7</text:p>
      <text:p text:style-name="ifm_p_ifm">Bent u het ermee eens dat de oplossing moet worden gezocht in ransomware aanvallen in eerste instantie voorkomen door te focussen op preventieve maatregelen en de digitale basishygiëne van bedrijven vergroten? Zo ja, welke mogelijkheden ziet u hiert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ministerie van Justitie en Veiligheid de mogelijkheden onderzoekt om verzekeraars te verbieden om losgeld te vergoeden bij slachtoffers van een ransomware-aanval</dc:title>
    <meta:user-defined meta:name="OVERHEIDop.ParlID/DC.identifier">kv-tk-2021Z16018</meta:user-defined>
    <meta:user-defined meta:name="DCTERMS.W3CDTF/OVERHEIDop.datumIndiening">2021-09-21</meta:user-defined>
    <meta:user-defined meta:name="OVERHEIDop.KamervraagTypen/DC.type">Schriftelijke vragen</meta:user-defined>
    <meta:user-defined meta:name="OVERHEIDop.vraagnummer">2021Z16018</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Het bericht dat het ministerie van Justitie en Veiligheid de mogelijkheden onderzoekt om verzekeraars te verbieden om losgeld te vergoeden bij slachtoffers van een ransomware-aanval</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