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17</text:p>
      <text:p text:style-name="ifm_p_font.roman_mt.3.76mm_ifm">Vragen van het lid <text:span text:style-name="ifm_span_font.bold_ifm">Hagen</text:span> (D66) aan de Minister van Infrastructuur en Waterstaat over <text:span text:style-name="ifm_span_font.italic_ifm">het bericht «Provincie en gemeente Utrecht: 80 km/u alternatief voor verbreding A27»</text:span> (ingezonden 21 september 2021).</text:p>
      <text:p text:style-name="ifm_p_mt.3.76mm_ifm">Vraag 1</text:p>
      <text:p text:style-name="ifm_p_ifm">Bent u bekend met het bericht «Provincie en gemeente Utrecht: 80 km/u alternatief voor verbreding A27»?<text:note text:id="ID-2021Z16017-d37e57" text:note-class="footnote"><text:note-citation text:label="1 ">1</text:note-citation><text:note-body><text:p text:style-name="ifm_p_font.normal_size.6.93pt_mt..5mm_indent.-0.1161in_mleft.0.1161in_ifm">NOS.nl, 17 september 2021 (Provincie en gemeente Utrecht: 80 km/u alternatief voor verbreding A27 | NOS)</text:p></text:note-body></text:note></text:p>
      <text:p text:style-name="ifm_p_mt.3.76mm_ifm">Vraag 2</text:p>
      <text:p text:style-name="ifm_p_ifm">Kunt u toelichten wat de huidige stand van zaken is met betrekking tot de verbreding van de A27?</text:p>
      <text:p text:style-name="ifm_p_mt.3.76mm_ifm">Vraag 3</text:p>
      <text:p text:style-name="ifm_p_ifm">Staat u positief tegenover het voorstel van de provincie en gemeente Utrecht om een onafhankelijke onderzoekscommissie in te stellen naar alternatieven voor de verbreding van de A27? Zo nee, waarom niet?</text:p>
      <text:p text:style-name="ifm_p_mt.3.76mm_ifm">Vraag 4</text:p>
      <text:p text:style-name="ifm_p_ifm">Begrijpt u dat er een wens is bij de gemeente en provincie Utrecht tot een onderzoek voor een alternatief, gezien de maatschappelijke weerstand tegen de voorgenomen verbreding en de effecten op het landschap? Zo nee, waarom niet?</text:p>
      <text:p text:style-name="ifm_p_mt.3.76mm_ifm">Vraag 5</text:p>
      <text:p text:style-name="ifm_p_ifm">Hoe betrekt u de resultaten van het recente onderzoek van het Planbureau voor de Leefomgeving (PBL) naar de effecten van thuiswerken<text:note text:id="ID-2021Z16017-d37e86" text:note-class="footnote"><text:note-citation text:label="2 ">2</text:note-citation><text:note-body><text:p text:style-name="ifm_p_font.normal_size.6.93pt_mt..5mm_indent.-0.1161in_mleft.0.1161in_ifm">website PBL, 9 september 2021 (Thuiswerken en de gevolgen voor wonen, werken en mobiliteit | PBL Planbureau voor de Leefomgeving)</text:p></text:note-body></text:note> bij voorgenomen infrastructuurprojecten zoals de voorgenomen verbreding van de A27?</text:p>
      <text:p text:style-name="ifm_p_mt.3.76mm_ifm">Vraag 6</text:p>
      <text:p text:style-name="ifm_p_ifm">Bent u het ermee eens dat de verwachte stijging van thuiswerken effect heeft op de noodzaak voor de aanleg van nieuwe weginfrastructuur? Zo ja, bent u bereid te onderzoeken welk effect thuiswerken heeft op het aantal vervoersbewegingen op de A27?</text:p>
      <text:p text:style-name="ifm_p_mt.3.76mm_ifm">Vraag 7</text:p>
      <text:p text:style-name="ifm_p_ifm">Bent u bereid in het licht van meer thuiswerken de alternatieven voor de verbreding van de A27, zoals verlaging van de maximumsnelheid en verbreding in de bak opnieuw te onderzoeken?</text:p>
      <text:p text:style-name="ifm_p_mt.3.76mm_ifm">Vraag 8</text:p>
      <text:p text:style-name="ifm_p_ifm">Erkent u dat infrastructurele knelpunten op de weg ook ondervangen kunnen worden door investeringen in andere modaliteiten zoals het openbaar vervoer, het spoor en de fiets?</text:p>
      <text:p text:style-name="ifm_p_mt.3.76mm_ifm">Vraag 9</text:p>
      <text:p text:style-name="ifm_p_ifm">Wilt u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vincie en gemeente Utrecht: 80 km/u alternatief voor verbreding A27</dc:title>
    <meta:user-defined meta:name="OVERHEIDop.ParlID/DC.identifier">kv-tk-2021Z16017</meta:user-defined>
    <meta:user-defined meta:name="DCTERMS.W3CDTF/OVERHEIDop.datumIndiening">2021-09-21</meta:user-defined>
    <meta:user-defined meta:name="OVERHEIDop.KamervraagTypen/DC.type">Schriftelijke vragen</meta:user-defined>
    <meta:user-defined meta:name="OVERHEIDop.vraagnummer">2021Z16017</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bericht Provincie en gemeente Utrecht: 80 km/u alternatief voor verbreding A27</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