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60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6016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het bericht dat appartementencomplexen elektrische auto’s weigeren in hun garages uit vrees voor brand</text:span> (ingezonden 21 september 2021).</text:p>
      <text:p text:style-name="ifm_p_mt.3.76mm_ifm">Vraag 1</text:p>
      <text:p text:style-name="ifm_p_ifm">Kent u het bericht «Appartementencomplexen weigeren elektrische auto’s in garage uit vrees voor brand»?<text:note text:id="ID-2021Z16016-d37e57" text:note-class="footnote"><text:note-citation text:label="1 ">1</text:note-citation><text:note-body><text:p text:style-name="ifm_p_font.normal_size.6.93pt_mt..5mm_indent.-0.1161in_mleft.0.1161in_ifm">Algemeen Dagblad, 8 juni2021; Appartementencomplexen weigeren elektrische auto’s in garage uit vrees voor brand | Auto | AD.nl</text:p></text:note-body></text:note></text:p>
      <text:p text:style-name="ifm_p_mt.3.76mm_ifm">Vraag 2</text:p>
      <text:p text:style-name="ifm_p_ifm">Wat is uw reactie inzake de brandveiligheid van het plaatsen van laadpalen in garages van VvE’s (Vereniging van Eigenaars)?</text:p>
      <text:p text:style-name="ifm_p_mt.3.76mm_ifm">Vraag 3</text:p>
      <text:p text:style-name="ifm_p_ifm">Wat vindt u van de reactie van VvE’s om elektrische auto’s te weigeren in hun garages uit vrees voor brand?</text:p>
      <text:p text:style-name="ifm_p_mt.3.76mm_ifm">Vraag 4</text:p>
      <text:p text:style-name="ifm_p_ifm">Hoeveel parkeerplaatsen zijn er van VvE’s? Hoeveel van deze parkeerplaatsen zijn inpandig?</text:p>
      <text:p text:style-name="ifm_p_mt.3.76mm_ifm">Vraag 5</text:p>
      <text:p text:style-name="ifm_p_ifm">Hoeveel VvE’s hebben al aangegeven om elektrische auto’s te weigeren in hun garages uit vrees voor brand?</text:p>
      <text:p text:style-name="ifm_p_mt.3.76mm_ifm">Vraag 6</text:p>
      <text:p text:style-name="ifm_p_ifm">Hoe vaak is er per jaar een autobrand in garages van VvE’s? Hoeveel van deze autobranden zijn van elektrische auto’s?</text:p>
      <text:p text:style-name="ifm_p_mt.3.76mm_ifm">Vraag 7</text:p>
      <text:p text:style-name="ifm_p_ifm">Wat is de reactie van de Brandweer en Stichting VvE Belang inzake de brandveiligheid van het plaatsen van laadpalen in garages van VvE’s?</text:p>
      <text:p text:style-name="ifm_p_mt.3.76mm_ifm">Vraag 8</text:p>
      <text:p text:style-name="ifm_p_ifm">Wat is de stand van zaken van de aangenomen motie Koerhuis inzake het versterken van de positie van VvE’s?<text:note text:id="ID-2021Z16016-d37e108" text:note-class="footnote"><text:note-citation text:label="2 ">2</text:note-citation><text:note-body><text:p text:style-name="ifm_p_font.normal_size.6.93pt_mt..5mm_indent.-0.1161in_mleft.0.1161in_ifm">Kamerstuk 32 847, nr. 788.</text:p></text:note-body></text:note></text:p>
      <text:p text:style-name="ifm_p_mt.3.76mm_ifm">Vraag 9</text:p>
      <text:p text:style-name="ifm_p_ifm">Hoeveel VvE’s zijn er? Hoeveel VvE’s zijn er actief?</text:p>
      <text:p text:style-name="ifm_p_mt.3.76mm_ifm">Vraag 10</text:p>
      <text:p text:style-name="ifm_p_ifm">Hoeveel VvE’s staan er ingeschreven bij de Kamer van Koophandel (KvK)?</text:p>
      <text:p text:style-name="ifm_p_mt.3.76mm_ifm">Vraag 11</text:p>
      <text:p text:style-name="ifm_p_ifm">Hoeveel VvE’s hebben ondertussen het minimale bedrag van 0,5% van hun herbouwwaarde in hun reservefonds gehaald inzake de Wet verbetering functioneren Vereniging van Eigenaars?</text:p>
      <text:p text:style-name="ifm_p_mt.3.76mm_ifm">Vraag 12</text:p>
      <text:p text:style-name="ifm_p_ifm">Klopt het dat VvE’s kunnen worden verplicht tot het plaatsen van laadpalen in uw voorgenomen wetsvoorstel notificatieregeling oplaadpunten VvE's?<text:note text:id="ID-2021Z16016-d37e140" text:note-class="footnote"><text:note-citation text:label="3 ">3</text:note-citation><text:note-body><text:p text:style-name="ifm_p_font.normal_size.6.93pt_mt..5mm_indent.-0.1161in_mleft.0.1161in_ifm">https://www.internetconsultatie.nl/notificatieregeling_oplaadpunten_vve</text:p></text:note-body></text:note></text:p>
      <text:p text:style-name="ifm_p_mt.3.76mm_ifm">Vraag 13</text:p>
      <text:p text:style-name="ifm_p_ifm">Is het waar dat wie laadpalen in een garage plaatst, ook brandleidingen, sprinklers en hittesensoren moet aanbrengen? Wie moet deze kosten gaan betalen in uw voorgenomen wetsvoorstel?</text:p>
      <text:p text:style-name="ifm_p_mt.3.76mm_ifm">Vraag 14</text:p>
      <text:p text:style-name="ifm_p_ifm">Waarom regelt u het plaatsen van laadpalen in garages van VvE‘s niet in het modelreglement voor splitsingsaktes van VvE’s in plaats van in een wetsvoorstel?</text:p>
      <text:p text:style-name="ifm_p_mt.3.76mm_ifm">Vraag 15</text:p>
      <text:p text:style-name="ifm_p_ifm">Deelt u mening dat VvE’s niet moeten worden verplicht tot het plaatsen van laadpa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appartementencomplexen elektrische auto’s weigeren in hun garages uit vrees voor brand</dc:title>
    <meta:user-defined meta:name="OVERHEIDop.ParlID/DC.identifier">kv-tk-2021Z16016</meta:user-defined>
    <meta:user-defined meta:name="DCTERMS.W3CDTF/OVERHEIDop.datumIndiening">2021-09-21</meta:user-defined>
    <meta:user-defined meta:name="OVERHEIDop.KamervraagTypen/DC.type">Schriftelijke vragen</meta:user-defined>
    <meta:user-defined meta:name="OVERHEIDop.vraagnummer">2021Z16016</meta:user-defined>
    <meta:user-defined meta:name="OVERHEIDop.indiener">D.A.N. Koerhu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21</meta:user-defined>
    <meta:user-defined meta:name="DC.title">Het bericht dat appartementencomplexen elektrische auto’s weigeren in hun garages uit vrees voor brand</meta:user-defined>
    <meta:user-defined meta:name="DCTERMS.W3CDTF/DCTERMS.available">2021-09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Verkeer | Weg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