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601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6014</text:p>
      <text:p text:style-name="ifm_p_font.roman_mt.3.76mm_ifm">Vragen van de leden <text:span text:style-name="ifm_span_font.bold_ifm">Boswijk</text:span>, <text:span text:style-name="ifm_span_font.bold_ifm">Amhaouch</text:span> en <text:span text:style-name="ifm_span_font.bold_ifm">Van Dijk</text:span> (allen CDA) aan de Minister van Justitie en Veiligheid over <text:span text:style-name="ifm_span_font.italic_ifm">de voortgang afhandeling waterschade in Limburg en Brabant (Kamerstuk 32 698, nr. 60)</text:span> (ingezonden 21 september 2021).</text:p>
      <text:p text:style-name="ifm_p_mt.3.76mm_ifm">Vraag 1</text:p>
      <text:p text:style-name="ifm_p_ifm">Hoe moet artikel 8 uit de <text:span text:style-name="ifm_span_font.italic_ifm">Regeling tegemoetkoming waterschade in Limburg en het onbedijkte gebied langs de Maas in Noord-Brabant in juli 2021</text:span>, over teeltplanschade bij agrarische bedrijven, worden geïnterpreteerd voor een gemengd bedrijf? Moet de totale productie met ten minste 20% geraakt zijn, of alleen het grondgebonden deel, of het deel van de getroffen teelt binnen het bouwplan?</text:p>
      <text:p text:style-name="ifm_p_mt.3.76mm_ifm">Vraag 2</text:p>
      <text:p text:style-name="ifm_p_ifm">Hoe wordt de procedure om aanspraak te maken op de <text:span text:style-name="ifm_span_font.italic_ifm">Regeling tegemoetkoming waterschade in Limburg en het onbedijkte gebied langs de Maas in Noord-Brabant in juli 2021</text:span>, zoals neergelegd in artikel 17 van de regeling, gecommuniceerd naar de verschillende groepen gedupeerden waarop de regeling zich richt? Wat wordt gedaan om te zorgen dat zoveel mogelijk gedupeerden worden bereikt? Welke middelen, kanalen en netwerken worden aangewend om te voorkomen dat mensen buiten de boot vallen?</text:p>
      <text:p text:style-name="ifm_p_mt.3.76mm_ifm">Vraag 3</text:p>
      <text:p text:style-name="ifm_p_ifm">Waar kunnen gedupeerden terecht met vragen? Bestaat hiervoor bijv. een speciaal telefoonnummer bij de Rijksdienst voor Ondernemend Nederland (RVO)? Zo ja, kunt u dit breed onder de aandacht brengen?</text:p>
      <text:p text:style-name="ifm_p_mt.3.76mm_ifm">Vraag 4</text:p>
      <text:p text:style-name="ifm_p_ifm">Wat wordt gedaan om doorlooptijden zo kort mogelijk te houden? Zijn hierover afspraken gemaakt met bijv. taxateurs?</text:p>
      <text:p text:style-name="ifm_p_mt.3.76mm_ifm">Vraag 5</text:p>
      <text:p text:style-name="ifm_p_ifm">Welke afweging heeft u gemaakt om in de Regeling tegemoetkoming waterschade in Limburg en het onbedijkte gebied langs de Maas in Noord-Brabant in juli 2021 niet te voorzien in omzetcompensatie, waarover u in de Kamerbrief Stand van zaken vergoeding schade ramp Limburg en het onbedijkte gebied langs de Maas in Noord-Brabant d.d. 13 augustus 2021 (Kamerstuk 32 698, nr. 59) schreef «het gesprek hierover te willen voeren met de regio en ondernemersvertegenwoordigers»? Welke gesprekken hebt u gevoerd, met welke partijen, en wat was hiervan de uitkomst?</text:p>
      <text:p text:style-name="ifm_p_mt.3.76mm_ifm">Vraag 6</text:p>
      <text:p text:style-name="ifm_p_ifm">Wanneer beslist het kabinet over de tegemoetkoming voor schade als gevolg van omzetderving in het vierde kwartaal van 2021? Deelt u onze mening dat het van belang is dat hierover zo snel mogelijk duidelijkheid komt én gecommuniceerd wordt, zodat gedupeerden weten waar zij aan toe zijn?</text:p>
      <text:p text:style-name="ifm_p_mt.3.76mm_ifm">Vraag 7</text:p>
      <text:p text:style-name="ifm_p_ifm">Wanneer is de verkenning naar een tegemoetkoming voor schadegevallen in de uiterwaarden langs de Maas afgerond? Worden daarin ook de gebieden in Brabant ten noorden van Boxmeer meegenomen? Kunt u nog eens toelichten in hoeverre gedupeerden buiten het schadegebied op grond van de Wet tegemoetkoming schade bij rampen (Wts) maar binnen het overstromingsgebied van een andere Nederlandse rivier dan de Maas in aanmerking zullen komen voor schadevergoeding? Vindt u net als wij dat hierover zo snel mogelijk uitsluitsel moet worden gegeven, zodat er duidelijkheid komt voor gedupeerden, zoals ondernemers die forse investeringsbeslissingen moeten nemen?</text:p>
      <text:p text:style-name="ifm_p_mt.3.76mm_ifm">Vraag 8</text:p>
      <text:p text:style-name="ifm_p_ifm">Is het voor gedupeerde agrarisch ondernemers binnen het Wts-schadegebied mogelijk alvast hun gronden te bewerken zonder het recht op schadevergoeding te verliezen, wetende dat kleigrond in de praktijk maar in een beperkt tijdsvenster bewerkt kan worden en vóór de winter een hoofdgrondbewerking moet hebben gehad? Zo ja, hoe weten ondernemers zich hiervan verzekerd? Zo nee, kan dit wel wanneer een erkende taxateur het door waterschade vernietigde gewas getaxeerd heeft? Heeft dit financiële consequenties voor de betreffende ondernemer?</text:p>
      <text:p text:style-name="ifm_p_mt.3.76mm_ifm">Vraag 9</text:p>
      <text:p text:style-name="ifm_p_ifm">Acht u het verstandig om, met het oog op een eventuele aanvraag voor het EU-Solidariteitsfonds, de totale schade aan landbouwgewassen zo snel mogelijk in beeld te hebben en hiervoor landbouwers die buiten het Wts-gebied maar binnen het overstromingsgebied van de Maas vallen hun schade alvast te laten opgeven bij bijv. een meldpunt, zodat een juister en completer beeld ontstaat van de totale schade? Waarom wel/niet?</text:p>
      <text:p text:style-name="ifm_p_mt.3.76mm_ifm">Vraag 10</text:p>
      <text:p text:style-name="ifm_p_ifm">In hoeverre is overwogen om de Wts ook van toepassing te verklaren op de gevolgen van de hevige neerslag op dinsdagavond 29 juni 2021, die in gemeentes als Meerssen, Kerkrade en Landgraaf tot ernstige wateroverlast en forse schade heeft geleid? Bent u met deze gemeenten in gesprek?</text:p>
      <text:p text:style-name="ifm_p_mt.3.76mm_ifm">Vraag 11</text:p>
      <text:p text:style-name="ifm_p_ifm">Welke maatregelen zijn denkbaar om ondernemers in de toekomst financieel weerbaarder te maken voor de gevolgen van klimaatverandering, zoals de overstromingen deze zomer, bijv. door uitbreiding van de brede weersverzekering? Bent u bereid dit te onderzoeken?</text:p>
      <text:p text:style-name="ifm_p_mt.3.76mm_ifm">Vraag 12</text:p>
      <text:p text:style-name="ifm_p_ifm">Kunt u deze vragen zo snel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voortgang afhandeling waterschade in Limburg en Brabant</dc:title>
    <meta:user-defined meta:name="OVERHEIDop.ParlID/DC.identifier">kv-tk-2021Z16014</meta:user-defined>
    <meta:user-defined meta:name="DCTERMS.W3CDTF/OVERHEIDop.datumIndiening">2021-09-21</meta:user-defined>
    <meta:user-defined meta:name="OVERHEIDop.KamervraagTypen/DC.type">Schriftelijke vragen</meta:user-defined>
    <meta:user-defined meta:name="OVERHEIDop.vraagnummer">2021Z16014</meta:user-defined>
    <meta:user-defined meta:name="OVERHEIDop.indiener">I. (Inge) van Dijk</meta:user-defined>
    <meta:user-defined meta:name="OVERHEIDop.indiener">M. Amhaouch</meta:user-defined>
    <meta:user-defined meta:name="OVERHEIDop.indiener">D.G. Bosw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09-21</meta:user-defined>
    <meta:user-defined meta:name="DC.title">De voortgang afhandeling waterschade in Limburg en Brabant</meta:user-defined>
    <meta:user-defined meta:name="DCTERMS.W3CDTF/DCTERMS.available">2021-09-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Ruimte en infrastructuur | Waterkeringen en waterbeheer</meta:user-defined>
    <meta:user-defined meta:name="OVERHEID.TaxonomieBeleidsagenda/OVERHEID.category">Recht | Organisatie en beleid</meta:user-defined>
    <meta:user-defined meta:name="OVERHEIDop.versieInformatie"/>
  </office:meta>
</office:document-meta>
</file>