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13</text:p>
      <text:p text:style-name="ifm_p_font.roman_mt.3.76mm_ifm">Vragen van de leden <text:span text:style-name="ifm_span_font.bold_ifm">Wassenberg</text:span> en <text:span text:style-name="ifm_span_font.bold_ifm">Teunissen</text:span> (beiden PvdD) aan de Ministers van Buitenlandse Zaken, Buitenlandse Handel en Ontwikkelingssamenwerking en Landbouw, Natuur en Voedselkwaliteit over <text:span text:style-name="ifm_span_font.italic_ifm">de massale dolfijnslachting op de Faeröer eilanden</text:span> (ingezonden 21 september 2021).</text:p>
      <text:p text:style-name="ifm_p_mt.3.76mm_ifm">Vraag 1</text:p>
      <text:p text:style-name="ifm_p_ifm">Kent u het bericht «Woede om massale dolfijnslachting op Faeröer eilanden»?<text:note text:id="ID-2021Z16013-d37e59" text:note-class="footnote"><text:note-citation text:label="1 ">1</text:note-citation><text:note-body><text:p text:style-name="ifm_p_font.normal_size.6.93pt_mt..5mm_indent.-0.1161in_mleft.0.1161in_ifm">Trouw, 16 september 2021, «Woede om massale dolfijnslachting op Faeroër eilanden» (https://www.trouw.nl/duurzaamheid-natuur/woede-om-massale-dolfijnslachting-op-faeroer-eilanden~b9f20a47/).</text:p></text:note-body></text:note></text:p>
      <text:p text:style-name="ifm_p_mt.3.76mm_ifm">Vraag 2</text:p>
      <text:p text:style-name="ifm_p_ifm">Bent u, net als uw ambtsvoorgangers, nog steeds van mening dat het doden van dolfijnen niet acceptabel is en dat deze afschuwelijke slachting nooit plaats had mogen vinden?</text:p>
      <text:p text:style-name="ifm_p_mt.3.76mm_ifm">Vraag 3</text:p>
      <text:p text:style-name="ifm_p_ifm">Deelt u de mening dat dieren niet gedood of mishandeld zouden mogen worden vanwege tradities? Zo niet, waarom niet?</text:p>
      <text:p text:style-name="ifm_p_mt.3.76mm_ifm">Vraag 4</text:p>
      <text:p text:style-name="ifm_p_ifm">Is het bij u bekend of er ook andere diersoorten dan grienden en witflankdolfijnen slachtoffer zijn geworden van deze zinloze slachting? Is het bekend of hierbij, net zoals eerder het geval was, meer zeldzame soorten walvissen slachtoffer zijn geworden (Kamerstuk 33 400 XIII, nr. 136)?</text:p>
      <text:p text:style-name="ifm_p_mt.3.76mm_ifm">Vraag 5</text:p>
      <text:p text:style-name="ifm_p_ifm">Is, net zoals in het verleden, de Deense marine betrokken geweest bij het faciliteren van deze slachtpartij? Is het bekend of hierbij wederom dierenbeschermers tegengehouden of zelfs gearresteerd zijn?</text:p>
      <text:p text:style-name="ifm_p_mt.3.76mm_ifm">Vraag 6</text:p>
      <text:p text:style-name="ifm_p_ifm">Deelt u de mening dat de door de Faeröerse regering aangekondigde evaluatie van de jaarlijkse witflankdolfijnslachting te weinig en te laat is?<text:note text:id="ID-2021Z16013-d37e93" text:note-class="footnote"><text:note-citation text:label="2 ">2</text:note-citation><text:note-body><text:p text:style-name="ifm_p_font.normal_size.6.93pt_mt..5mm_indent.-0.1161in_mleft.0.1161in_ifm">Bericht op de website van de regering van de Faeröer eilanden, 16 september 2021, «Dolphin hunt to be evaluated» (https://www.government.fo/en/news/news/dolphin-hunt-to-be-evaluated/</text:p></text:note-body></text:note> Gaat u de Faeröerse regering krachtig aanspreken op de afschuwelijke slachting?</text:p>
      <text:p text:style-name="ifm_p_mt.3.76mm_ifm">Vraag 7</text:p>
      <text:p text:style-name="ifm_p_ifm">Bent u bereid Denemarken hierop aan te spreken? Zo ja, wanneer en hoe? Wanneer heeft u weer overleg met Denemarken? Gaat u de Deense ambassadeur ter verantwoording roepen?</text:p>
      <text:p text:style-name="ifm_p_mt.3.76mm_ifm">Vraag 8</text:p>
      <text:p text:style-name="ifm_p_ifm">Kunt u een opsomming geven van momenten waarop u overeenkomstig met de motie-Ouwehand (Kamerstuk 21501-32, nr. 734) Denemarken hebt aangesproken op de slachtpartij? Wanneer heeft u dit voor het laatst gedaan? En wat waren de resultaten van het aanspreken van Denemarken op deze slachtpartijen door u en uw voorgangers?</text:p>
      <text:p text:style-name="ifm_p_mt.3.76mm_ifm">Vraag 9</text:p>
      <text:p text:style-name="ifm_p_ifm">Bent u bereid de dolfijnslachting op de Faeröer eilanden te agenderen voor de aankomende Europese Landbouw- en Visserijraad? Zo niet, waarom niet?</text:p>
      <text:p text:style-name="ifm_p_mt.3.76mm_ifm">Vraag 10</text:p>
      <text:p text:style-name="ifm_p_ifm">Klopt het dat er nog steeds geen EU-wetgeving is die het slachten van dolfijnen verbiedt? Zijn er pogingen gedaan om tot zulke wetgeving te komen? Zo ja, waarom is dit niet van de grond gekomen? Bent u bereid zich in te zetten voor dergelijke wetgeving?</text:p>
      <text:p text:style-name="ifm_p_mt.3.76mm_ifm">Vraag 11</text:p>
      <text:p text:style-name="ifm_p_ifm">Bent u bereid om in EU-verband naar gelijksgezinde landen te zoeken om samen druk uit te oefenen op Denemarken en de autoriteiten van de Faeröer eilanden om de slachting te verbieden?</text:p>
      <text:p text:style-name="ifm_p_mt.3.76mm_ifm">Vraag 1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ssale dolfijnslachting op de Faeröer eilanden</dc:title>
    <meta:user-defined meta:name="OVERHEIDop.ParlID/DC.identifier">kv-tk-2021Z16013</meta:user-defined>
    <meta:user-defined meta:name="DCTERMS.W3CDTF/OVERHEIDop.datumIndiening">2021-09-21</meta:user-defined>
    <meta:user-defined meta:name="OVERHEIDop.KamervraagTypen/DC.type">Schriftelijke vragen</meta:user-defined>
    <meta:user-defined meta:name="OVERHEIDop.vraagnummer">2021Z16013</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De massale dolfijnslachting op de Faeröer eilanden</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TaxonomieBeleidsagenda/OVERHEID.category">Internationaal | Internationale samenwerking</meta:user-defined>
    <meta:user-defined meta:name="OVERHEIDop.versieInformatie"/>
  </office:meta>
</office:document-meta>
</file>