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60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6011</text:p>
      <text:p text:style-name="ifm_p_font.roman_mt.3.76mm_ifm">Vragen van het lid <text:span text:style-name="ifm_span_font.bold_ifm">Alkaya</text:span> (SP) aan de Minister van Financiën over <text:span text:style-name="ifm_span_font.italic_ifm">de gebrekkige compensatieregeling voor woekerrentes van ABN AMRO</text:span> (ingezonden 21 september 2021).</text:p>
      <text:p text:style-name="ifm_p_mt.3.76mm_ifm">Vraag 1</text:p>
      <text:p text:style-name="ifm_p_ifm">Heeft u kennisgenomen van het tv-programma Kassa waar aandacht werd besteed aan de woekerrentes van ABN AMRO? Bent u bereid in te grijpen in deze woekerrentekwestie met honderdduizenden gedupeerden, die al veel te lang voortsleept?<text:note text:id="ID-2021Z16011-d37e56" text:note-class="footnote"><text:note-citation text:label="1 ">1</text:note-citation><text:note-body><text:p text:style-name="ifm_p_font.normal_size.6.93pt_mt..5mm_indent.-0.1161in_mleft.0.1161in_ifm">BNNVARA, 18 september 2021 (https://www.bnnvara.nl/kassa/artikelen/te-veel-kredietrente-betaalt-laat-het-er-niet-bij-zitten)</text:p></text:note-body></text:note><text:span text:style-name="ifm_span_font.superscript_ifm">,</text:span> <text:note text:id="n2" text:note-class="footnote"><text:note-citation text:label="2 ">2</text:note-citation><text:note-body><text:p text:style-name="ifm_p_font.normal_size.6.93pt_mt..5mm_indent.-0.1161in_mleft.0.1161in_ifm">BNNVARA, 11 september 2021 (https://www.bnnvara.nl/kassa/videos/570608)</text:p></text:note-body></text:note><text:span text:style-name="ifm_span_font.superscript_ifm">,</text:span> <text:note text:id="ID-2021Z16011-d37e65" text:note-class="footnote"><text:note-citation text:label="3 ">3</text:note-citation><text:note-body><text:p text:style-name="ifm_p_font.normal_size.6.93pt_mt..5mm_indent.-0.1161in_mleft.0.1161in_ifm">https://www.abnamro.nl/nl/prive/lenen/compensatieregeling/uitleg.html</text:p></text:note-body></text:note></text:p>
      <text:p text:style-name="ifm_p_mt.3.76mm_ifm">Vraag 2</text:p>
      <text:p text:style-name="ifm_p_ifm">Deelt u de mening dat een compensatie over de gehele looptijd gerechtvaardigd is conform uitspraken van de Geschillencommissie van het Klachteninstituut Financiële Dienstverlening (Kifid)<text:note text:id="ID-2021Z16011-d37e78" text:note-class="footnote"><text:note-citation text:label="4 ">4</text:note-citation><text:note-body><text:p text:style-name="ifm_p_font.normal_size.6.93pt_mt..5mm_indent.-0.1161in_mleft.0.1161in_ifm">Kifid, 19 mei 2021 (https://www.kifid.nl/kifid-consument-heeft-recht-op-rentecompensatie-over-gehele-looptijd-doorlopend-krediet/)</text:p></text:note-body></text:note>, en dat ook de financiële schade die klanten hebben ondervonden door het zogenaamde rente-op-rente-effect gecompenseerd dient te worden (Net zoals Credit Agricole Consumer Finance het doet, wat het gevolg is van het speerpuntklachtossier bij Kifid CvB 2019-005)?<text:note text:id="ID-2021Z16011-d37e87" text:note-class="footnote"><text:note-citation text:label="5 ">5</text:note-citation><text:note-body><text:p text:style-name="ifm_p_font.normal_size.6.93pt_mt..5mm_indent.-0.1161in_mleft.0.1161in_ifm">www.mijnrentevergoeding.nl</text:p></text:note-body></text:note></text:p>
      <text:p text:style-name="ifm_p_mt.3.76mm_ifm">Vraag 3</text:p>
      <text:p text:style-name="ifm_p_ifm">Kunt u uitputtend opsommen wat de Nederlandse staat kan doen als grootaandeelhouder van ABN AMRO en/of u als Minister om de gedupeerden te helpen bij het geheel schadeloos stellen?</text:p>
      <text:p text:style-name="ifm_p_mt.3.76mm_ifm">Vraag 4</text:p>
      <text:p text:style-name="ifm_p_ifm">Bent u bereid om met ABN AMRO in gesprek te gaan met als doel de finale kwijting-bepaling, die onderdeel uitmaakt van de compensatieregeling, te laten vervallen, zodat de (oud-)klanten, die volgens de regeling gecompenseerd worden, recht blijven houden op extra compensatie als dat – bijvoorbeeld door aanvullende uitspraken van het Kifid en/of de «gewone» rechter – mogelijk zal blijken te zijn? Welke bescherming biedt u de slachtoffers in deze kwesties verder?</text:p>
      <text:p text:style-name="ifm_p_mt.3.76mm_ifm">Vraag 5</text:p>
      <text:p text:style-name="ifm_p_ifm">Deelt u de mening dat het advies van Kifid in de kwestie over compensatie van woekerrentes niet goed wordt gevolgd door ABN AMRO? Wat vindt u ervan dat andere banken ruimere compensatieregelingen hebben ontworpen op basis van dezelfde uitspraak? Hoe verklaart u dat?</text:p>
      <text:p text:style-name="ifm_p_mt.3.76mm_ifm">Vraag 6</text:p>
      <text:p text:style-name="ifm_p_ifm">Bent u ervan op de hoogte dat ABN AMRO schermt met een «vangnetregeling», waardoor klanten alsnog een betere compensatie zouden kunnen krijgen dan dat ABN AMRO op de site gepubliceerd heeft? Vindt u het niet merkwaardig dat gedupeerden in deze zaak zelf – volgens uitingen in de media – op basis van deze vangnetbepaling de schadeloosstelling over de hele looptijd van de woekerrentes moeten claimen bij de ABN AMRO? Is deze «vangnetbepaling» – waarover overigens geen informatie op de site van ABN AMRO te vinden is – daarvoor bedoeld? Zo neen, wat gaat u eraan doen om betere informatie verschaft te krijgen over de «vangnetbepaling»?</text:p>
      <text:p text:style-name="ifm_p_mt.3.76mm_ifm">Vraag 7</text:p>
      <text:p text:style-name="ifm_p_ifm"> Wat vindt u ervan dat de medewerkers van ABN AMRO bij het ontwerpen en ontplooien van deze compensatieregeling blijkbaar het belang van anderen dan hun (oud-)klanten (bijvoorbeeld u als grootaandeelhouder) voorop stellen en dat dit in contradictie is met de door hen afgelegde bankierseed?<text:note text:id="ID-2021Z16011-d37e118" text:note-class="footnote"><text:note-citation text:label="6 ">6</text:note-citation><text:note-body><text:p text:style-name="ifm_p_font.normal_size.6.93pt_mt..5mm_indent.-0.1161in_mleft.0.1161in_ifm">https://www.tuchtrechtbanken.nl/de-bankierseed/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gebrekkige compensatieregeling voor woekerrentes van ABN AMRO</dc:title>
    <meta:user-defined meta:name="OVERHEIDop.ParlID/DC.identifier">kv-tk-2021Z16011</meta:user-defined>
    <meta:user-defined meta:name="DCTERMS.W3CDTF/OVERHEIDop.datumIndiening">2021-09-21</meta:user-defined>
    <meta:user-defined meta:name="OVERHEIDop.KamervraagTypen/DC.type">Schriftelijke vragen</meta:user-defined>
    <meta:user-defined meta:name="OVERHEIDop.vraagnummer">2021Z16011</meta:user-defined>
    <meta:user-defined meta:name="OVERHEIDop.indiener">M.Ö. Alkay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21</meta:user-defined>
    <meta:user-defined meta:name="DC.title">De gebrekkige compensatieregeling voor woekerrentes van ABN AMRO</meta:user-defined>
    <meta:user-defined meta:name="DCTERMS.W3CDTF/DCTERMS.available">2021-09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.TaxonomieBeleidsagenda/OVERHEID.category">Economie | Overige economische sectoren</meta:user-defined>
    <meta:user-defined meta:name="OVERHEIDop.versieInformatie"/>
  </office:meta>
</office:document-meta>
</file>