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0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010</text:p>
      <text:p text:style-name="ifm_p_font.roman_mt.3.76mm_ifm">Vragen van de leden <text:span text:style-name="ifm_span_font.bold_ifm">Idsinga</text:span> en <text:span text:style-name="ifm_span_font.bold_ifm">Aartsen</text:span> (beiden VVD) aan de Staatssecretaris van Financiën (Fiscaliteit en Belastingdienst) over <text:span text:style-name="ifm_span_font.italic_ifm">het bericht «Ondernemers met betalingsregeling voor corona-belastingschulden aan de goden overgeleverd»</text:span> (ingezonden 21 september 2021).</text:p>
      <text:p text:style-name="ifm_p_mt.3.76mm_ifm">Vraag 1</text:p>
      <text:p text:style-name="ifm_p_ifm">Bent u bekend met het bericht «Ondernemers met betalingsregeling voor corona-belastingschulden aan de goden overgeleverd »<text:note text:id="n1" text:note-class="footnote"><text:note-citation text:label="1 ">1</text:note-citation><text:note-body><text:p text:style-name="ifm_p_font.normal_size.6.93pt_mt..5mm_indent.-0.1161in_mleft.0.1161in_ifm">https://www.taxlive.nl/nl/documenten/nieuws/ondernemers-met-betalingsregeling-voor-corona-belastingschulden-aan-de-goden-overgeleverd/</text:p></text:note-body></text:note>?</text:p>
      <text:p text:style-name="ifm_p_mt.3.76mm_ifm">Vraag 2</text:p>
      <text:p text:style-name="ifm_p_ifm">Klopt het dat indien een ondernemer vanaf 1 oktober 2021 niet op tijd aangifte doet en op tijd de belastingschuld betaalt, niet in aanmerking komt voor de betalingsregeling en nog voor 1 oktober 2022 zijn belastingschuld volledig terug dient te betalen?</text:p>
      <text:p text:style-name="ifm_p_mt.3.76mm_ifm">Vraag 3</text:p>
      <text:p text:style-name="ifm_p_ifm">Klopt het dat in het geval de ondernemer niet voldoet aan de voorwaarden van de betalingsregeling, deze ondernemer alsnog binnen veertien dagen aan deze voorwaarden dient te voldoen, i.e. het nakomen van de lopende betalingsverplichtingen? En dat de Belastingdienst de betalingsregeling zal beëindigen of weigeren als de ondernemer hier niet aan voldoet en de ondernemer daarna nog tien dagen heeft om de volledige belastingschuld te voldoen of in beroep kan gaan bij de Belastingdienst?</text:p>
      <text:p text:style-name="ifm_p_mt.3.76mm_ifm">Vraag 4</text:p>
      <text:p text:style-name="ifm_p_ifm">Kunt u toelichten welk beleid zal worden gevoerd bij de toetsing van dit beroep door de Belastingdienst, i.e. of het beleid bij deze beëindiging of weigering van de betalingsregeling juist is uitgevoerd?</text:p>
      <text:p text:style-name="ifm_p_mt.3.76mm_ifm">Vraag 5</text:p>
      <text:p text:style-name="ifm_p_ifm">Klopt het dat indien het beroep alsnog wordt afgewezen door de Belastingdienst en de ondernemer deze belastingschuld niet kan betalen, er geen andere rechtsgang mogelijk is voor deze ondernemer?</text:p>
      <text:p text:style-name="ifm_p_mt.3.76mm_ifm">Vraag 6</text:p>
      <text:p text:style-name="ifm_p_ifm">Deelt u de mening dat dit beleid onvoldoende ruimte biedt voor ondernemers om regelingen te kunnen treffen, hetgeen voorkomt dat gezonde bedrijven dusdanig hoge belastingschulden hebben en alsnog dreigen om te vallen?</text:p>
      <text:p text:style-name="ifm_p_mt.3.76mm_ifm">Vraag 7</text:p>
      <text:p text:style-name="ifm_p_ifm">Wat vindt u ervan dat tegen de beslissing tot beëindiging of weigering van de betalingsregeling geen beroep open staat bij de belastingrechter?</text:p>
      <text:p text:style-name="ifm_p_mt.3.76mm_ifm">Vraag 8</text:p>
      <text:p text:style-name="ifm_p_ifm">Klopt het dat deze rechtsgang van beroep bij de belastingrechter klaarligt, maar de inwerkingtreding van dit onderdeel uit de Fiscale Vereenvoudigingswet 2017 is uitgesteld tot na 2021 wegens verouderde ICT-systemen bij de Belastingdienst?</text:p>
      <text:p text:style-name="ifm_p_mt.3.76mm_ifm">Vraag 9</text:p>
      <text:p text:style-name="ifm_p_ifm">Kunt u de vervolgstappen toelichten voor het in werking laten treden van dit onderdeel uit de Fiscale Vereenvoudigingswet 2017?</text:p>
      <text:p text:style-name="ifm_p_mt.3.76mm_ifm">Vraag 10</text:p>
      <text:p text:style-name="ifm_p_ifm">Deelt u de mening dat deze rechtsgang zo spoedig mogelijk ingevoerd dient te worden om ondernemers voldoende rechtsbescherming te kunnen bieden?</text:p>
      <text:p text:style-name="ifm_p_mt.3.76mm_ifm">Vraag 11</text:p>
      <text:p text:style-name="ifm_p_ifm">Kunt u de vervolgstappen toelichten voor andere ondersteuning bij deze betalingsregeling, zoals het opzetten van een integraal ambtenarenteam?</text:p>
      <text:p text:style-name="ifm_p_mt.3.76mm_ifm">Vraag 12</text:p>
      <text:p text:style-name="ifm_p_ifm">Deelt u de mening dat kwijtschelding van probleembelastingschulden een optie is in schrijnende gevallen? Bent u bereid om deze optie van kwijtschelding te onderzoeken?</text:p>
      <text:p text:style-name="ifm_p_mt.3.76mm_ifm">Vraag 13</text:p>
      <text:p text:style-name="ifm_p_ifm">Kunt u toelichten of en hoe rekening wordt gehouden met de persoonlijke aansprakelijkheid van ondernemers die door deze betalingsregeling failliet gaan?</text:p>
      <text:p text:style-name="ifm_p_mt.3.76mm_ifm">Vraag 14</text:p>
      <text:p text:style-name="ifm_p_ifm">Deelt u de mening dat het investeringsklimaat van het midden- en kleinbedrijf hierbij van belang is en hiervoor voldoende kapitaal nodig is? Kunt u toelichten hoe u dit investeringsklimaat zal bewaken?</text:p>
      <text:p text:style-name="ifm_p_mt.3.76mm_ifm">Vraag 15</text:p>
      <text:p text:style-name="ifm_p_ifm">Kun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nemers met betalingsregeling voor corona-belastingschulden aan de goden overgeleverd’</dc:title>
    <meta:user-defined meta:name="OVERHEIDop.ParlID/DC.identifier">kv-tk-2021Z16010</meta:user-defined>
    <meta:user-defined meta:name="DCTERMS.W3CDTF/OVERHEIDop.datumIndiening">2021-09-21</meta:user-defined>
    <meta:user-defined meta:name="OVERHEIDop.KamervraagTypen/DC.type">Schriftelijke vragen</meta:user-defined>
    <meta:user-defined meta:name="OVERHEIDop.vraagnummer">2021Z16010</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1</meta:user-defined>
    <meta:user-defined meta:name="DC.title">Het bericht ‘Ondernemers met betalingsregeling voor corona-belastingschulden aan de goden overgeleverd’</meta:user-defined>
    <meta:user-defined meta:name="DCTERMS.W3CDTF/DCTERMS.available">2021-09-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