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600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6008</text:p>
      <text:p text:style-name="ifm_p_font.roman_mt.3.76mm_ifm">Vragen van de leden <text:span text:style-name="ifm_span_font.bold_ifm">Omtzigt</text:span> (Omtzigt) en <text:span text:style-name="ifm_span_font.bold_ifm">Piri</text:span> (PvdA) aan de Minister-President, de Ministers van Defensie en Buitenlandse Zaken en de Staatssecretaris van Justitie en Veiligheid over <text:span text:style-name="ifm_span_font.italic_ifm">de evacuatie uit Afghanistan</text:span> (ingezonden 21 september 2021).</text:p>
      <text:p text:style-name="ifm_p_mt.3.76mm_ifm">Vraag 1</text:p>
      <text:p text:style-name="ifm_p_ifm">Herinnert u zich dat u naar aanleiding van het Volkskrant-artikel de correspondentie tussen de Nederlandse ambassadeur in Kabul en het Ministerie van Buitenlandse Zaken aan de Kamer stuurde?<text:note text:id="ID-2021Z16008-d37e59" text:note-class="footnote"><text:note-citation text:label="1 ">1</text:note-citation><text:note-body><text:p text:style-name="ifm_p_font.normal_size.6.93pt_mt..5mm_indent.-0.1161in_mleft.0.1161in_ifm">Volkskrant.nl, 15 september 2021, «Ambassade Kabul vroeg kabinet al maanden om evacuatie lokaal personeel» (https://www.volkskrant.nl/nieuws-achtergrond/ambassade-kabul-vroeg-kabinet-al-maanden-om-evacuatie-lokaal-personeel~bdce7e51/).</text:p></text:note-body></text:note></text:p>
      <text:p text:style-name="ifm_p_mt.3.76mm_ifm">Vraag 2</text:p>
      <text:p text:style-name="ifm_p_ifm">Kunt u alle schriftelijke communicatie tussen enerzijds de ambassadeur en de plaatsvervangend ambassadeur van Nederland en anderzijds het ministerie en/of de regering vanaf 1 augustus tot nu aan de Kamer doen toekomen?</text:p>
      <text:p text:style-name="ifm_p_mt.3.76mm_ifm">Vraag 3</text:p>
      <text:p text:style-name="ifm_p_ifm">Kunt u alle gespreksverslagen van telefoongesprekken tussen enerzijds de ambassadeur en de plaatsvervangend ambassadeur van Nederland en anderzijds het ministerie en/of de regering vanaf 1 augustus tot nu aan de Kamer doen toekomen (zoals van het telefoongesprek tussen de Minister en de plaatsvervangend ambassadeur op 13 augustus)?</text:p>
      <text:p text:style-name="ifm_p_mt.3.76mm_ifm">Vraag 4</text:p>
      <text:p text:style-name="ifm_p_ifm">Zijn er behalve de smeekbedes over het lot van het lokale personeel van de ambassade in Kabul en het verzoek die met hun familie te evacueren, nog andere verzoeken gedaan zoals het verzoek om militaire bescherming, die veel ambassades van andere landen wel kregen? Zo ja, wilt u deze verzoeken aan de Kamer doen toekomen?</text:p>
      <text:p text:style-name="ifm_p_mt.3.76mm_ifm">Vraag 5</text:p>
      <text:p text:style-name="ifm_p_ifm">Heeft het kabinet op enig moment ook overwogen om geen militairen te sturen, maar wel private militaire subcontractors in te huren? Zo ja, waarom is dat niet aan de Kamer meegedeeld?</text:p>
      <text:p text:style-name="ifm_p_mt.3.76mm_ifm">Vraag 6</text:p>
      <text:p text:style-name="ifm_p_ifm">Herinnert u zich de belofte van 15 januari om de besluitenlijsten van de ministerraad te publiceren, iets wat sinds april dit jaar ook gebeurt?</text:p>
      <text:p text:style-name="ifm_p_mt.3.76mm_ifm">Vraag 7</text:p>
      <text:p text:style-name="ifm_p_ifm">Kunt u aangeven waarom u de algemene aanwijzingen inzake aangelegenheid van de ministerraad en de onderraden nog niet heeft aangepast om rekening te houden met de nieuwe werkwijze?</text:p>
      <text:p text:style-name="ifm_p_mt.3.76mm_ifm">Vraag 8</text:p>
      <text:p text:style-name="ifm_p_ifm">Kunt u de besluitenlijsten van de bewindspersonenoverleggen, de onderraden en de ministerraad op de punten over Afghanistan in de periode 1 augustus tot 20 september aan de Kamer doen toekomen?</text:p>
      <text:p text:style-name="ifm_p_mt.3.76mm_ifm">Vraag 9</text:p>
      <text:p text:style-name="ifm_p_ifm">Indien u de besluiten, die over de evacuatie uit Afghanistan genomen zijn, niet met de Kamer wilt delen, hoe kan de Kamer dan haar controlerende taak effectief uitoefenen?</text:p>
      <text:p text:style-name="ifm_p_mt.3.76mm_ifm">Vraag 10</text:p>
      <text:p text:style-name="ifm_p_ifm">Indien u de besluitenlijsten niet wilt delen met de Kamer, dan kunt u dit alleen doen met een beroep op het belang van de staat (artikel 68 Grondwet). Wilt u, indien u dat beroep wenst in te roepen, aanduiden wat het belang van de staat in deze is en wilt u dat dan expliciet voorleggen aan de gehele ministerraad en het besluit dat daarover genomen wordt meedelen aan de Kamer?</text:p>
      <text:p text:style-name="ifm_p_mt.3.76mm_ifm">Vraag 11</text:p>
      <text:p text:style-name="ifm_p_ifm">Bij welke gelegenheden hebben andere bondgenoten aangeboden aan Nederland om te helpen bij evacuatie, bijvoorbeeld met plekken in vliegtuigen, met hulp over land of op andere wijze? Kunt u daarvan een lijst geven van de verzoeken of aanbiedingen en aangeven of Nederland daarvan gebruik gemaakt heeft?</text:p>
      <text:p text:style-name="ifm_p_mt.3.76mm_ifm">Vraag 12</text:p>
      <text:p text:style-name="ifm_p_ifm">Zijn er in Europees verband afspraken gemaakt over welke landen welke tolken van de EUPOL-missie in Afghanistan evacueren? Zo ja, kunt u nader duiden hoe en hoeveel van de tolken die voor Nederland hebben gewerkt geëvacueerd zijn?</text:p>
      <text:p text:style-name="ifm_p_mt.3.76mm_ifm">Vraag 13</text:p>
      <text:p text:style-name="ifm_p_ifm">Klopt het dat de Europese instellingen lijsten hebben van de tolken? Zo ja, heeft Nederland die lijsten opgevraagd om te bepalen wie wel en wie niet voor evacuatie in aanmerking komt en heeft Nederland alle tolken die in aanmerking komen actief benaderd? Zo ja, op welke manier?</text:p>
      <text:p text:style-name="ifm_p_mt.3.76mm_ifm">Vraag 14</text:p>
      <text:p text:style-name="ifm_p_ifm">Wat is daarnaast uw reactie op het Volkskrant-artikel, waarin grote Nederlandse hulporganisaties aangeven overzichtelijke lijstjes te hebben van mensen die in lijn met de motie-Belhaj (Kamerstuk 27 925, nr. 788) in aanmerking komen voor evacuatie?<text:note text:id="ID-2021Z16008-d37e130" text:note-class="footnote"><text:note-citation text:label="2 ">2</text:note-citation><text:note-body><text:p text:style-name="ifm_p_font.normal_size.6.93pt_mt..5mm_indent.-0.1161in_mleft.0.1161in_ifm">Volkskrant.nl, 17 september 2021, ««Tienduizenden Afghanen» die hierheen geëvacueerd moeten worden? Onzin, zeggen ngo's» (https://www.volkskrant.nl/nieuws-achtergrond/tienduizenden-afghanen-die-hierheen-geevacueerd-moeten-worden-onzin-zeggen-ngo-s~b9d1499b/).</text:p></text:note-body></text:note></text:p>
      <text:p text:style-name="ifm_p_mt.3.76mm_ifm">Vraag 15</text:p>
      <text:p text:style-name="ifm_p_ifm">Kunt u aangeven op welke manier u zich, gezien de situatie in Afghanistan, blijft inzetten voor de evacuatie, eventueel via derde landen, van de volgende groepen: de tolken van defensie en hun familieleden, de tolken van EUPOL en hun familieleden, mensen met een Nederlands paspoort en hun familieleden, oud-Defensiepersoneel, en andere groepen onder de motie-Belhaj? Kunt u van elke van deze groepen aangeven hoe groot die nog is en welke voortgang gemaakt is die mensen uit Afghanistan te krijgen?</text:p>
      <text:p text:style-name="ifm_p_mt.3.76mm_ifm">Vraag 15</text:p>
      <text:p text:style-name="ifm_p_ifm">Kunt u aangeven welke afspraken er met de VN gemaakt zijn over overdracht van de namen in de emailbox en hoe die mensen benaderd en geholpen gaan worden? Acht u die afspraken toereikend voor de noodsituatie waarin die mensen zich bevinden?</text:p>
      <text:p text:style-name="ifm_p_mt.3.76mm_ifm">Vraag 16</text:p>
      <text:p text:style-name="ifm_p_ifm">Hoe is geborgd dat de onderzoekers die onderzoek gaan doen naar de evaluatie toegang hebben tot alle documenten, inclusief van de ministerraad, en onafhankelijk hun werk kunnen doen?</text:p>
      <text:p text:style-name="ifm_p_mt.3.76mm_ifm">Vraag 17</text:p>
      <text:p text:style-name="ifm_p_ifm">Kunt u deze vragen een voor een en binnen twe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evacuatie uit Afghanistan</dc:title>
    <meta:user-defined meta:name="OVERHEIDop.ParlID/DC.identifier">kv-tk-2021Z16008</meta:user-defined>
    <meta:user-defined meta:name="DCTERMS.W3CDTF/OVERHEIDop.datumIndiening">2021-09-21</meta:user-defined>
    <meta:user-defined meta:name="OVERHEIDop.KamervraagTypen/DC.type">Schriftelijke vragen</meta:user-defined>
    <meta:user-defined meta:name="OVERHEIDop.vraagnummer">2021Z16008</meta:user-defined>
    <meta:user-defined meta:name="OVERHEIDop.indiener">K.P. Piri</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09-21</meta:user-defined>
    <meta:user-defined meta:name="DC.title">De evacuatie uit Afghanistan</meta:user-defined>
    <meta:user-defined meta:name="DCTERMS.W3CDTF/DCTERMS.available">2021-09-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Internationaal | Ontwikkelingssamenwerking</meta:user-defined>
    <meta:user-defined meta:name="OVERHEID.TaxonomieBeleidsagenda/OVERHEID.category">Internationaal | Defensie</meta:user-defined>
    <meta:user-defined meta:name="OVERHEIDop.versieInformatie"/>
  </office:meta>
</office:document-meta>
</file>