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06</text:p>
      <text:p text:style-name="ifm_p_font.roman_mt.3.76mm_ifm">Vragen van het lid <text:span text:style-name="ifm_span_font.bold_ifm">Hijink</text:span> (SP) aan de Minister en Staatssecretaris van Volksgezondheid, Welzijn en Sport over <text:span text:style-name="ifm_span_font.italic_ifm">het bericht dat Siriz verboden staatssteun heeft ontvangen</text:span> (ingezonden 21 september 2021).</text:p>
      <text:p text:style-name="ifm_p_mt.3.76mm_ifm">Vraag 1</text:p>
      <text:p text:style-name="ifm_p_ifm">Wat is uw reactie op de analyse die NRC maakt over de onrechtmatige staatssteun die Siriz heeft ontvangen?<text:note text:id="ID-2021Z16006-d37e56" text:note-class="footnote"><text:note-citation text:label="1 ">1</text:note-citation><text:note-body><text:p text:style-name="ifm_p_font.normal_size.6.93pt_mt..5mm_indent.-0.1161in_mleft.0.1161in_ifm">NRC, 18 september 2021, «Politieke deal met SGP leverde bekritiseerde hulporganisatie miljoenensubsidie op»</text:p></text:note-body></text:note></text:p>
      <text:p text:style-name="ifm_p_mt.3.76mm_ifm">Vraag 2</text:p>
      <text:p text:style-name="ifm_p_ifm">Vindt u het terugkijkend, en met de kwalificatie onrechtmatige staatssteun, nog steeds verdedigbaar dat onder uw verantwoordelijkheid de subsidie aan Siriz twee jaar heeft doorgelopen onder het mom van «behoorlijk bestuur»? Kunt u uw antwoord toelichten?</text:p>
      <text:p text:style-name="ifm_p_mt.3.76mm_ifm">Vraag 3</text:p>
      <text:p text:style-name="ifm_p_ifm">Op welke gronden of met welke redenen heeft u het advies en de waarschuwingen van uw ambtenaren met betrekking de onrechtmatige staatssteun in de wind geslagen? Is dit op grond van inhoudelijke en overlegbare stukken en discussie geweest, of hing dit samen met de signatuur van de organisatie in kwestie?</text:p>
      <text:p text:style-name="ifm_p_mt.3.76mm_ifm">Vraag 4</text:p>
      <text:p text:style-name="ifm_p_ifm">Wat is uw reactie op het feit dat Siriz na commentaar op zijn subsidieaanvraag met posten is gaan schuiven zodat bijvoorbeeld de auto van de directeur subsidiabel bleef?</text:p>
      <text:p text:style-name="ifm_p_mt.3.76mm_ifm">Vraag 5</text:p>
      <text:p text:style-name="ifm_p_ifm">Wat is uw reactie op het feit dat Siriz twee keer subsidie heeft ontvangen, zowel van de gemeente Gouda als van het Rijk, voor dezelfde activiteit?</text:p>
      <text:p text:style-name="ifm_p_mt.3.76mm_ifm">Vraag 6</text:p>
      <text:p text:style-name="ifm_p_ifm">Gaat u de onrechtmatige staatssteun terugvorderen bij Siriz of bij moederorganisatie de Vereniging ter Bescherming van het Ongeboren Kind (VBOK)? Zo ja, op welke termijn?</text:p>
      <text:p text:style-name="ifm_p_mt.3.76mm_ifm">Vraag 7</text:p>
      <text:p text:style-name="ifm_p_ifm">In uw antwoord op vragen over seksuele gezondheid van het lid Van der Staaij geeft u aan dat het belangrijk is dat er «een gelijk speelveld is tussen aanbieders van educatie en voorlichting met betrekking tot seksuele gezondheid», hoe verhoudt deze uitspraak zich tot het feit dat een van die aanbieders, Siriz, onrechtmatige staatssteun ontving terwijl andere partijen juist gekort werden op hun subsidie?<text:note text:id="ID-2021Z16006-d37e95" text:note-class="footnote"><text:note-citation text:label="2 ">2</text:note-citation><text:note-body><text:p text:style-name="ifm_p_font.normal_size.6.93pt_mt..5mm_indent.-0.1161in_mleft.0.1161in_ifm">Aanhangsel van de Handelingen, vergaderjaar 2019–2020, nummer 32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iriz verboden staatssteun heeft ontvangen</dc:title>
    <meta:user-defined meta:name="OVERHEIDop.ParlID/DC.identifier">kv-tk-2021Z16006</meta:user-defined>
    <meta:user-defined meta:name="DCTERMS.W3CDTF/OVERHEIDop.datumIndiening">2021-09-21</meta:user-defined>
    <meta:user-defined meta:name="OVERHEIDop.KamervraagTypen/DC.type">Schriftelijke vragen</meta:user-defined>
    <meta:user-defined meta:name="OVERHEIDop.vraagnummer">2021Z16006</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Het bericht dat Siriz verboden staatssteun heeft ontvangen</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