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41</text:p>
      <text:p text:style-name="ifm_p_font.roman_mt.3.76mm_ifm">Vragen van het lid <text:span text:style-name="ifm_span_font.bold_ifm">Heinen</text:span> (VVD) aan de Minister van Financiën over <text:span text:style-name="ifm_span_font.italic_ifm">het bericht in de Financial Times «World Bank inquiry finds IMF chief pushed staff to boost China rankings»</text:span> (ingezonden 20 september 2021).</text:p>
      <text:p text:style-name="ifm_p_mt.3.76mm_ifm">Vraag 1</text:p>
      <text:p text:style-name="ifm_p_ifm">Bent u bekend met het artikel «World Bank inquiry finds IMF chief pushed staff to boost China rankings»?<text:note text:id="n1" text:note-class="footnote"><text:note-citation text:label="1 ">1</text:note-citation><text:note-body><text:p text:style-name="ifm_p_font.normal_size.6.93pt_mt..5mm_indent.-0.1161in_mleft.0.1161in_ifm">Financial Times, 17 september 2021 (https://www.ft.com/content/029b75dc-86a0-4ebb-956b-a3135b6c510d)</text:p></text:note-body></text:note></text:p>
      <text:p text:style-name="ifm_p_mt.3.76mm_ifm">Vraag 2</text:p>
      <text:p text:style-name="ifm_p_ifm">Wat is uw oordeel over de conclusie van het externe onderzoeksrapport van WilmerHale, op verzoek van de ethische commissie van de Wereldbank, over manipulatie van onderzoeksdata door de top van de Wereldbank ten gunste van China’s internationale positie?</text:p>
      <text:p text:style-name="ifm_p_mt.3.76mm_ifm">Vraag 3</text:p>
      <text:p text:style-name="ifm_p_ifm">Acht u het aannemelijk dat de Wereldbank gegevens manipuleerde ten gunste van China om op die manier financiering vanuit China te krijgen om zo de eigen kapitaalpositie te versterken, waar de Wereldbank ten tijde van de manipulatie over onderhandelde?</text:p>
      <text:p text:style-name="ifm_p_mt.3.76mm_ifm">Vraag 4</text:p>
      <text:p text:style-name="ifm_p_ifm">Acht u het rapport schadelijk voor de integriteit en geloofwaardigheid van de internationale financiële instituties? Hoe beoordeelt u de toenemende rol van China in deze instituties in relatie tot hun onafhankelijkheid?</text:p>
      <text:p text:style-name="ifm_p_mt.3.76mm_ifm">Vraag 5</text:p>
      <text:p text:style-name="ifm_p_ifm">Wat is uw oordeel over de houdbaarheid van de positie van Internationaal Monetair Fonds (IMF)-directeur Kristalina Georgieva, die ten tijde van de manipulatie bij de Wereldbank daar directeur was, en persoonlijk betrokken bij de manipulatie van onderzoeksgegevens zoals blijkt uit conclusie 12 t/m 17, 27 en 31 uit het rapport, onder andere door medewerkers onder druk te zetten en thuis te bezoeken?</text:p>
      <text:p text:style-name="ifm_p_mt.3.76mm_ifm">Vraag 6</text:p>
      <text:p text:style-name="ifm_p_ifm">Bent u voornemens namens de Nederlandse kiesgroep haar positie ter discussie te stellen in het IMF-bestuur, waar zij momenteel directeur is, om zo de integriteit, geloofwaardigheid en onafhankelijkheid van het IMF te waarborgen? Zo nee, waarom niet?</text:p>
      <text:p text:style-name="ifm_p_mt.3.76mm_ifm">Vraag 7</text:p>
      <text:p text:style-name="ifm_p_ifm">Heeft u overleg met landen in de Nederlandse IMF-kiesgroep over dit rapport? Zo nee, waarom niet? Zo ja, welk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 de Financial Times ‘World Bank inquiry finds IMF chief pushed staff to boost China rankings’.</dc:title>
    <meta:user-defined meta:name="OVERHEIDop.ParlID/DC.identifier">kv-tk-2021Z15941</meta:user-defined>
    <meta:user-defined meta:name="DCTERMS.W3CDTF/OVERHEIDop.datumIndiening">2021-09-20</meta:user-defined>
    <meta:user-defined meta:name="OVERHEIDop.KamervraagTypen/DC.type">Schriftelijke vragen</meta:user-defined>
    <meta:user-defined meta:name="OVERHEIDop.vraagnummer">2021Z15941</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Het bericht in de Financial Times ‘World Bank inquiry finds IMF chief pushed staff to boost China rankings’.</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