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40</text:p>
      <text:p text:style-name="ifm_p_font.roman_mt.3.76mm_ifm">Vragen van de leden <text:span text:style-name="ifm_span_font.bold_ifm">Heinen</text:span> en <text:span text:style-name="ifm_span_font.bold_ifm">Brekelmans</text:span> (beiden VVD) aan de Ministers van Financiën en Buitenlandse Zaken over <text:span text:style-name="ifm_span_font.italic_ifm">het bericht «Wordt Evergrande China’s Lehman Brothers»?</text:span> (ingezonden 20 september 2021).</text:p>
      <text:p text:style-name="ifm_p_mt.3.76mm_ifm">Vraag 1</text:p>
      <text:p text:style-name="ifm_p_ifm">Bent u bekend met het bericht «Wordt Evergrande China’s Lehman Brothers<text:note text:id="n1" text:note-class="footnote"><text:note-citation text:label="1 ">1</text:note-citation><text:note-body><text:p text:style-name="ifm_p_font.normal_size.6.93pt_mt..5mm_indent.-0.1161in_mleft.0.1161in_ifm">FD.nl, 16 september 2021 (https://fd.nl/economie/1412911/wordt-evergrande-chinas-lehman-brothers)</text:p></text:note-body></text:note>?« en de recente miljardeninterventie door de Chinese Volksbank in het Chinese bancaire systeem?<text:note text:id="n2" text:note-class="footnote"><text:note-citation text:label="2 ">2</text:note-citation><text:note-body><text:p text:style-name="ifm_p_font.normal_size.6.93pt_mt..5mm_indent.-0.1161in_mleft.0.1161in_ifm">FD.nl, 17 september 2021 (https://fd.nl/financiele-markten/1413020/chinese-volksbank-steekt-miljarden-in-evergrande)</text:p></text:note-body></text:note></text:p>
      <text:p text:style-name="ifm_p_mt.3.76mm_ifm">Vraag 2</text:p>
      <text:p text:style-name="ifm_p_ifm">Hoe beoordeelt u de mogelijke risico’s voor de Chinese financiële markten als gevolg van de problemen bij het op een na grootste Chinese vastgoedbedrijf Evergrande?</text:p>
      <text:p text:style-name="ifm_p_mt.3.76mm_ifm">Vraag 3</text:p>
      <text:p text:style-name="ifm_p_ifm">Hoe kijkt u naar de stabiliteit van de Chinese financiële markten in relatie tot de op schulden gebaseerde Chinese vastgoedmarkt? Welke inzichten bestaan hierover?</text:p>
      <text:p text:style-name="ifm_p_mt.3.76mm_ifm">Vraag 4</text:p>
      <text:p text:style-name="ifm_p_ifm">Ziet u risico’s voor wereldwijde financiële markten en instellingen als gevolg van onevenwichtigheden in de Chinese economie? Op welke manier werkt u samen met andere landen om risico’s te beheersen en maatregelen te nemen?</text:p>
      <text:p text:style-name="ifm_p_mt.3.76mm_ifm">Vraag 5</text:p>
      <text:p text:style-name="ifm_p_ifm">Hoe beoordeelt u de risico’s voor de financiële markten en instellingen in Nederland? Zitten er Nederlandse financiële instellingen, waaronder pensioenfondsen, bij de 128 banken en 121 andere instituties waarbij Evergrande een schuld van 300 miljard euro heeft uitstaan? Zo ja, hoe groot is het risico dat zij lopen?</text:p>
      <text:p text:style-name="ifm_p_mt.3.76mm_ifm">Vraag 6</text:p>
      <text:p text:style-name="ifm_p_ifm">Heeft u verschillende scenario’s gedefinieerd voor de mogelijke gevolgen voor Nederland van een eventuele nieuwe mondiale financiële crisis?</text:p>
      <text:p text:style-name="ifm_p_mt.3.76mm_ifm">Vraag 7</text:p>
      <text:p text:style-name="ifm_p_ifm">Heeft u over deze crisissituatie contact gehad met China? Zo ja, wat is de Chinese inschatting van deze situatie? Is China transparant over de risico’s en mogelijk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rdt Evergrande China’s Lehman Brothers?'</dc:title>
    <meta:user-defined meta:name="OVERHEIDop.ParlID/DC.identifier">kv-tk-2021Z15940</meta:user-defined>
    <meta:user-defined meta:name="DCTERMS.W3CDTF/OVERHEIDop.datumIndiening">2021-09-20</meta:user-defined>
    <meta:user-defined meta:name="OVERHEIDop.KamervraagTypen/DC.type">Schriftelijke vragen</meta:user-defined>
    <meta:user-defined meta:name="OVERHEIDop.vraagnummer">2021Z15940</meta:user-defined>
    <meta:user-defined meta:name="OVERHEIDop.indiener">R.P. Brekelmans</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t bericht ‘Wordt Evergrande China’s Lehman Brothers?'</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