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9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937</text:p>
      <text:p text:style-name="ifm_p_font.roman_mt.3.76mm_ifm">Vragen van de leden <text:span text:style-name="ifm_span_font.bold_ifm">Rudmer Heerema</text:span> (VVD), <text:span text:style-name="ifm_span_font.bold_ifm">De Vries</text:span> (VVD) en <text:span text:style-name="ifm_span_font.bold_ifm">Grinwis</text:span> (CU) aan de Minister van Infrastructuur en Waterstaat over <text:span text:style-name="ifm_span_font.italic_ifm">het bericht: «Spoorbrug over van Harinxmakanaal bij Leeuwarden nog wekenlang defect»</text:span> (ingezonden 20 september 2021).</text:p>
      <text:p text:style-name="ifm_p_mt.3.76mm_ifm">Vraag 1</text:p>
      <text:p text:style-name="ifm_p_ifm">Bent u bekend met het bericht: «Spoorbrug over Van Harinxmakanaal bij Leeuwarden nog wekenlang defect»?<text:note text:id="n1" text:note-class="footnote"><text:note-citation text:label="1 ">1</text:note-citation><text:note-body><text:p text:style-name="ifm_p_font.normal_size.6.93pt_mt..5mm_indent.-0.1161in_mleft.0.1161in_ifm">NOS, 9 september 2021, Spoorbrug over Van Harinxmakanaal bij Leeuwarden nog wekenlang defect (https://nos.nl/artikel/2397170-spoorbrug-over-van-harinxmakanaal-bij-leeuwarden-nog-wekenlang-defect).</text:p></text:note-body></text:note></text:p>
      <text:p text:style-name="ifm_p_mt.3.76mm_ifm">Vraag 2</text:p>
      <text:p text:style-name="ifm_p_ifm">Hoe beoordeelt u dit bericht? Kan een uitgebreide reactie worden gegeven op de situatie?</text:p>
      <text:p text:style-name="ifm_p_mt.3.76mm_ifm">Vraag 3</text:p>
      <text:p text:style-name="ifm_p_ifm">Kan u een duidelijk beeld schetsen van de aanleiding van dit defect?</text:p>
      <text:p text:style-name="ifm_p_mt.3.76mm_ifm">Vraag 4</text:p>
      <text:p text:style-name="ifm_p_ifm">Is de planvorming voor de inspectie, het herstel en het terugplaatsen van de cilinder evenals het weer functioneel maken van de HRMK-brug inmiddels gereed?</text:p>
      <text:p text:style-name="ifm_p_mt.3.76mm_ifm">Vraag 5</text:p>
      <text:p text:style-name="ifm_p_ifm">Wat wordt er gedaan om de herstelwerkzaamheden aan de HRMK-brug zo snel mogelijk af te ronden? Bent u hierover in gesprek met ProRail? Kunt u garanderen dat de scheepvaart zo snel mogelijk weer gebruik kan maken van de HRMK-brug en dat de hinder zo veel mogelijk beperkt zal worden?</text:p>
      <text:p text:style-name="ifm_p_mt.3.76mm_ifm">Vraag 6</text:p>
      <text:p text:style-name="ifm_p_ifm">Is het inmiddels bekend hoe lang de werkzaamheden gaan duren? Wat is de snelst mogelijke datum van ingebruikname en kunt u een tijdslijn schetsen zodat de scheepvaart weet waar ze aan toe is?</text:p>
      <text:p text:style-name="ifm_p_mt.3.76mm_ifm">Vraag 7</text:p>
      <text:p text:style-name="ifm_p_ifm">Hoe wordt er gecommuniceerd met de scheepvaart over het verloop van de situatie rondom het defect en het herstel van de HRMK-brug?</text:p>
      <text:p text:style-name="ifm_p_mt.3.76mm_ifm">Vraag 8</text:p>
      <text:p text:style-name="ifm_p_ifm">Herinnert u zich nog dat tijdens het commissiedebat Meerjarenprogramma Infrastructuur, Ruimte en Transport (MIRT) van 16 juni 2021 aandacht is gevraagd voor de verouderde spoorbrug over het Van Harnixmakanaal en u aangaf dat ProRail is gevraagd u te voorzien van de laatste informatie over de staat van de brug? Kan de u de informatie van ProRail delen?</text:p>
      <text:p text:style-name="ifm_p_mt.3.76mm_ifm">Vraag 9</text:p>
      <text:p text:style-name="ifm_p_ifm">Ziet de u naar aanleiding van deze informatie de noodzaak een quickscan uit te laten voeren naar de mogelijkheid de brug te vervangen voor een aquaduct?</text:p>
      <text:p text:style-name="ifm_p_mt.3.76mm_ifm">Vraag 10</text:p>
      <text:p text:style-name="ifm_p_ifm">Wat zijn de (financiële) gevolgen van het defect voor de scheepvaart?</text:p>
      <text:p text:style-name="ifm_p_mt.3.76mm_ifm">Vraag 11</text:p>
      <text:p text:style-name="ifm_p_ifm">Hoe vaak worden bruggen als de brug over het Harinxmakanaal door ProRail geïnspecteerd, gezien de constatering dat de hefcilinder van de brug <text:span text:style-name="ifm_span_font.italic_ifm">onverwachts</text:span> defect is geraakt en de brug sindsdien niet meer te openen is voor scheepvaart?</text:p>
      <text:p text:style-name="ifm_p_mt.3.76mm_ifm">Vraag 12</text:p>
      <text:p text:style-name="ifm_p_ifm">Wat zijn de (maatschappelijke) kosten van het oplossen van een dergelijke storing? En wegen die op tegen investeringen in degelijk beheer en onderhoud?</text:p>
      <text:p text:style-name="ifm_p_mt.3.76mm_ifm">Vraag 13</text:p>
      <text:p text:style-name="ifm_p_ifm">Hoeveel bruggen werken er, naast deze brug en de andere spoorbrug over het Van Harinxmakanaal, met een vergelijkbare hefcilinder?</text:p>
      <text:p text:style-name="ifm_p_mt.3.76mm_ifm">Vraag 14</text:p>
      <text:p text:style-name="ifm_p_ifm">Is er noodzaak om deze bruggen ook te controleren om soortgelijke defect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: ‘Spoorbrug over van Harinxmakanaal bij Leeuwarden nog wekenlang defect’</dc:title>
    <meta:user-defined meta:name="OVERHEIDop.ParlID/DC.identifier">kv-tk-2021Z15937</meta:user-defined>
    <meta:user-defined meta:name="DCTERMS.W3CDTF/OVERHEIDop.datumIndiening">2021-09-20</meta:user-defined>
    <meta:user-defined meta:name="OVERHEIDop.KamervraagTypen/DC.type">Schriftelijke vragen</meta:user-defined>
    <meta:user-defined meta:name="OVERHEIDop.vraagnummer">2021Z15937</meta:user-defined>
    <meta:user-defined meta:name="OVERHEIDop.indiener">P.A. Grinwis</meta:user-defined>
    <meta:user-defined meta:name="OVERHEIDop.indiener">A. (Aukje) de Vries</meta:user-defined>
    <meta:user-defined meta:name="OVERHEIDop.indiener">R.J. (Rudmer) Heere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0</meta:user-defined>
    <meta:user-defined meta:name="DC.title">Het bericht: ‘Spoorbrug over van Harinxmakanaal bij Leeuwarden nog wekenlang defect’</meta:user-defined>
    <meta:user-defined meta:name="DCTERMS.W3CDTF/DCTERMS.available">2021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