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9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934</text:p>
      <text:p text:style-name="ifm_p_font.roman_mt.3.76mm_ifm">Vragen van de leden <text:span text:style-name="ifm_span_font.bold_ifm">Paulusma</text:span> en <text:span text:style-name="ifm_span_font.bold_ifm">Van der Laan</text:span> (beiden D66) aan de Minister en Staatssecretaris van Volksgezondheid, Welzijn en Sport over <text:span text:style-name="ifm_span_font.italic_ifm">het WRR-rapport: Kiezen voor houdbare zorg</text:span> (ingezonden 20 september 2021).</text:p>
      <text:p text:style-name="ifm_p_mt.3.76mm_ifm">Vraag 1</text:p>
      <text:p text:style-name="ifm_p_ifm">Bent u het eens met de stelling in het rapport van de Wetenschappelijke Raad voor het Regeringsbeleid (WRR) «Kiezen voor houdbare zorg»<text:note text:id="n1" text:note-class="footnote"><text:note-citation text:label="1 ">1</text:note-citation><text:note-body><text:p text:style-name="ifm_p_font.normal_size.6.93pt_mt..5mm_indent.-0.1161in_mleft.0.1161in_ifm">WRR, 15 september 2021, «Kiezen voor houdbare zorg. Mensen, middelen en maatschappelijk draagvlak» https://www.wrr.nl/publicaties/rapporten/2021/09/15/kiezen-voor-houdbare-zorg</text:p></text:note-body></text:note> dat moeilijke politieke keuzes moeten worden gemaakt om de zorg van goede kwaliteit, toegankelijk en betaalbaar te houden?</text:p>
      <text:p text:style-name="ifm_p_mt.3.76mm_ifm">Vraag 2</text:p>
      <text:p text:style-name="ifm_p_ifm">Welke aanbevelingen in het rapport kunnen wat u betreft direct worden gestart, zogenoemde «quick wins«, ook in een demissionaire fase van het kabinet? Welke aanbevelingen zijn volgens u aan een volgend kabinet?</text:p>
      <text:p text:style-name="ifm_p_mt.3.76mm_ifm">Vraag 3</text:p>
      <text:p text:style-name="ifm_p_ifm">Welke concrete beleidsopties zijn er om de samenleving voor te bereiden op de schaarste in de zorg en de noodzaak tot keuzes, zie aanbeveling 1 van het WRR-rapport? Is een dergelijke inventarisatie reeds gemaakt? Zo nee, bent u bereid die te maken?</text:p>
      <text:p text:style-name="ifm_p_mt.3.76mm_ifm">Vraag 4</text:p>
      <text:p text:style-name="ifm_p_ifm">Welke invloed heeft dit rapport op de meerdere visies die het (demissionaire) kabinet de afgelopen periode heeft gepresenteerd en de akkoorden die zijn gesloten, zoals de houtskoolschets acute zorg, het discussiestuk «zorg voor de toekomst», een aangekondigde ggz-visie, het toekomstscenario kind- en gezindsbescherming, afspraken met de Vereniging van Nederlandse Gemeenten (VNG) over de jeugdzorg en bestuurlijke afspraken over de wachttijden in de ggz? Zijn er nieuwe inzichten in het WRR-rapport die tegen deze visies en akkoorden ingaan?</text:p>
      <text:p text:style-name="ifm_p_mt.3.76mm_ifm">Vraag 5</text:p>
      <text:p text:style-name="ifm_p_ifm">Hoe kijkt u aan tegen de aanbeveling van de WRR om een breed burgerforum te houden om zo bij te dragen aan de moeilijke keuzes en prioriteiten in de zorg?</text:p>
      <text:p text:style-name="ifm_p_mt.3.76mm_ifm">Vraag 6</text:p>
      <text:p text:style-name="ifm_p_ifm">Bent u bereid om het Burgerforum dat is gehouden door het RadboudUMC en de Erasums Universiteit in 2017 te herhalen omdat volgens de WRR nu duidelijkere keuzes met legitimiteit moeten worden gemaakt? Zo ja, wanneer kunt u die laten uitvoeren? Zo nee, waarom niet?</text:p>
      <text:p text:style-name="ifm_p_mt.3.76mm_ifm">Vraag 7</text:p>
      <text:p text:style-name="ifm_p_ifm">Zijn er in het verleden eerder burgerfora op nationaal niveau geweest ten aanzien van keuzes in de zorg? Zo ja, kunt u deze opsommen?</text:p>
      <text:p text:style-name="ifm_p_mt.3.76mm_ifm">Vraag 8</text:p>
      <text:p text:style-name="ifm_p_ifm">Hoe kijkt u tegen de constatering van de WRR aan dat Nederland relatief weinig zorgpersoneel uit het buitenland heeft? Wat is uw reactie op de acties van landen als Duitsland<text:note text:id="n2" text:note-class="footnote"><text:note-citation text:label="2 ">2</text:note-citation><text:note-body><text:p text:style-name="ifm_p_font.normal_size.6.93pt_mt..5mm_indent.-0.1161in_mleft.0.1161in_ifm">Trouw, 27 augustus 2021, «Duitsland vangt tekort aan zorgpersoneel op met hulp uit Indonesië» https://www.trouw.nl/nieuws/duitsland-vangt-tekort-aan-zorgpersoneel-op-met-hulp-uit-indonesie~b103b661/?referrer=https%3A%2F%2Fwww.google.nl%2F</text:p></text:note-body></text:note> en Frankrijk<text:note text:id="n3" text:note-class="footnote"><text:note-citation text:label="3 ">3</text:note-citation><text:note-body><text:p text:style-name="ifm_p_font.normal_size.6.93pt_mt..5mm_indent.-0.1161in_mleft.0.1161in_ifm">The Guardian, 9 september 2021, «France grants citizenship to 12,000 Covid frontline workers» https://www.theguardian.com/world/2021/sep/09/france-grants-citizenship-to-12000-covid-frontline-workers</text:p></text:note-body></text:note> die juist vanwege corona naar het buitenland zijn gaan kijken om personeel te werven?</text:p>
      <text:p text:style-name="ifm_p_mt.3.76mm_ifm">Vraag 9</text:p>
      <text:p text:style-name="ifm_p_ifm">Bent u, gezien het huidige tekort aan zorgpersoneel dat zeer acuut is, bereid om de aanbevelingen van de WRR ten aanzien van buitenlands zorgpersoneel over te nemen? Hoe is dit te realiseren?</text:p>
      <text:p text:style-name="ifm_p_mt.3.76mm_ifm">Vraag 10</text:p>
      <text:p text:style-name="ifm_p_ifm">Welke overeenstemmingen en verschillen ziet u, ten aanzien van de arbeidsmarkt in de zorg, tussen dit WRR-rapport en het SER-rapport «Aan de slag voor de zorg»?</text:p>
      <text:p text:style-name="ifm_p_mt.3.76mm_ifm">Vraag 11</text:p>
      <text:p text:style-name="ifm_p_ifm">Bent u bereid om de aanbevelingen van de WRR ten aanzien van preventie, alvorens een nieuw debat over leefstijlpreventie wordt gehouden, naast het preventieakkoord te laten leggen om zo te kijken in hoeverre deze met elkaar overeenkomen?</text:p>
      <text:p text:style-name="ifm_p_mt.3.76mm_ifm">Vraag 12</text:p>
      <text:p text:style-name="ifm_p_ifm">Bent u bereid deze vragen te beantwoorden voor de behandeling in de Kamer van de begroting Volksgezondheid, Welzijn en Sport voor het jaa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RR-rapport: Kiezen voor houdbare zorg</dc:title>
    <meta:user-defined meta:name="OVERHEIDop.ParlID/DC.identifier">kv-tk-2021Z15934</meta:user-defined>
    <meta:user-defined meta:name="DCTERMS.W3CDTF/OVERHEIDop.datumIndiening">2021-09-20</meta:user-defined>
    <meta:user-defined meta:name="OVERHEIDop.KamervraagTypen/DC.type">Schriftelijke vragen</meta:user-defined>
    <meta:user-defined meta:name="OVERHEIDop.vraagnummer">2021Z15934</meta:user-defined>
    <meta:user-defined meta:name="OVERHEIDop.indiener">J.M.P. van der Laan</meta:user-defined>
    <meta:user-defined meta:name="OVERHEIDop.indiener">W. Paulu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20</meta:user-defined>
    <meta:user-defined meta:name="DC.title">Het WRR-rapport: Kiezen voor houdbare zorg</meta:user-defined>
    <meta:user-defined meta:name="DCTERMS.W3CDTF/DCTERMS.available">2021-09-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