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59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5932</text:p>
      <text:p text:style-name="ifm_p_font.roman_mt.3.76mm_ifm">Vragen van de leden <text:span text:style-name="ifm_span_font.bold_ifm">Palland</text:span> en <text:span text:style-name="ifm_span_font.bold_ifm">Amhaouch</text:span> (beiden CDA) aan de Minister van Sociale Zaken en Werkgelegenheid over <text:span text:style-name="ifm_span_font.italic_ifm">herintroductie van de werktijdverkorting</text:span> (ingezonden 20 september 2021).</text:p>
      <text:p text:style-name="ifm_p_mt.3.76mm_ifm">Vraag 1</text:p>
      <text:p text:style-name="ifm_p_ifm">Vanaf welke datum zal de geherintroduceerde werktijdverkorting (WTV), aangekondigd in de Kamerbrief over het steun- en herstelpakket vanaf het vierde kwartaal van 2021<text:note text:id="ID-2021Z15932-d37e57" text:note-class="footnote"><text:note-citation text:label="1 ">1</text:note-citation><text:note-body><text:p text:style-name="ifm_p_font.normal_size.6.93pt_mt..5mm_indent.-0.1161in_mleft.0.1161in_ifm">Kamerbrief 30 augustus 2021, «Het steun- en herstelpakket vanaf het vierde kwartaal van 2021», kenmerk 2021Z14695.</text:p></text:note-body></text:note>, zijn opengesteld? Is dat per 1 oktober 2021, aansluitend op het aflopen van de Noodmaatregel Overbrugging Werkgelegenheid (NOW)?</text:p>
      <text:p text:style-name="ifm_p_mt.3.76mm_ifm">Vraag 2</text:p>
      <text:p text:style-name="ifm_p_ifm">Wat was het gebruik van de WTV in de pre-coronatijd? Hoeveel bedrijven vroegen dit jaarlijks aan en voor gemiddeld hoeveel werknemers?</text:p>
      <text:p text:style-name="ifm_p_mt.3.76mm_ifm">Vraag 3</text:p>
      <text:p text:style-name="ifm_p_ifm">Waar kunnen bedrijven terecht als zij een aanvraag voor WTV willen doen? Is daar, net als bij de NOW, een webpagina voor?</text:p>
      <text:p text:style-name="ifm_p_mt.3.76mm_ifm">Vraag 4</text:p>
      <text:p text:style-name="ifm_p_ifm">Wat zijn de voorwaarden om voor WTV in aanmerking te komen? Zijn die hetzelfde als in de pre-coronatijd? Kunt u hiervan een volledig, gedetailleerd overzicht geven?</text:p>
      <text:p text:style-name="ifm_p_mt.3.76mm_ifm">Vraag 5</text:p>
      <text:p text:style-name="ifm_p_ifm">Kunt u duidelijk maken in hoeverre een beroep op WTV mogelijk is, wanneer er sprake is van een productiestop als gevolg van tekorten aan chips of andere grondstoffen, die noodzakelijk zijn voor de fabricage van een eindproduct? Betreft dit een «niet tot het ondernemingsrisico behorende buitengewone omstandigheid» of valt dit onder de «corona-gerelateerde omstandigheden» waarvoor de regeling niet bedoeld is?</text:p>
      <text:p text:style-name="ifm_p_mt.3.76mm_ifm">Vraag 6</text:p>
      <text:p text:style-name="ifm_p_ifm">Welke redelijke aanpassingen/aanvullende voorwaarden/criteria zouden aan de WTV kunnen worden verbonden om sectoren die nog steeds hard getroffen worden door de coronamaatregelen te ondersteunen?</text:p>
      <text:p text:style-name="ifm_p_mt.3.76mm_ifm">Vraag 7</text:p>
      <text:p text:style-name="ifm_p_ifm">Deelt u de mening dat de wereldwijde chiptekorten en de productiestops, die bijvoorbeeld de automotive industrie noodgedwongen heeft moeten afkondigen, de noodzaak een deeltijd-Werkloosheidswet (WW)-regeling beschikbaar te hebben, onderstrepen, om economische schokken te kunnen opvangen en geen personeel te hoeven ontslaan?</text:p>
      <text:p text:style-name="ifm_p_mt.3.76mm_ifm">Vraag 8</text:p>
      <text:p text:style-name="ifm_p_ifm">Ligt de uitvoering van de aangenomen motie-Palland, over een tussenstap naar een deeltijd-WW-regeling<text:note text:id="ID-2021Z15932-d37e108" text:note-class="footnote"><text:note-citation text:label="2 ">2</text:note-citation><text:note-body><text:p text:style-name="ifm_p_font.normal_size.6.93pt_mt..5mm_indent.-0.1161in_mleft.0.1161in_ifm">Kamerstuk 35 830 XV, nr. 9.</text:p></text:note-body></text:note>, op schema om vóór de begrotingsbehandeling Sociale Zaken en Werkgelegenheid (SZW) 2022 te zijn afgerond?</text:p>
      <text:p text:style-name="ifm_p_mt.3.76mm_ifm">Vraag 9</text:p>
      <text:p text:style-name="ifm_p_ifm">Kunt u deze vragen beantwoorden vóór het eerstvolgende debat over het coronasteunpakket, waartoe de Tweede Kamer tijdens de Regeling van werkzaamheden op 7 september 2021 heeft besl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rintroductie van de werktijdverkorting</dc:title>
    <meta:user-defined meta:name="OVERHEIDop.ParlID/DC.identifier">kv-tk-2021Z15932</meta:user-defined>
    <meta:user-defined meta:name="DCTERMS.W3CDTF/OVERHEIDop.datumIndiening">2021-09-20</meta:user-defined>
    <meta:user-defined meta:name="OVERHEIDop.KamervraagTypen/DC.type">Schriftelijke vragen</meta:user-defined>
    <meta:user-defined meta:name="OVERHEIDop.vraagnummer">2021Z15932</meta:user-defined>
    <meta:user-defined meta:name="OVERHEIDop.indiener">M. Amhaouch</meta:user-defined>
    <meta:user-defined meta:name="OVERHEIDop.indiener">H.M. Palla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20</meta:user-defined>
    <meta:user-defined meta:name="DC.title">Herintroductie van de werktijdverkorting</meta:user-defined>
    <meta:user-defined meta:name="DCTERMS.W3CDTF/DCTERMS.available">2021-09-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