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853</text:p>
      <text:p text:style-name="ifm_p_font.roman_mt.3.76mm_ifm">Vragen van het lid <text:span text:style-name="ifm_span_font.bold_ifm">Van der Woude</text:span> (VVD) aan de Minister van Onderwijs, Cultuur en Wetenschap over <text:span text:style-name="ifm_span_font.italic_ifm">het bericht «Wordt politieke correctheid een bedreiging voor de universiteit? «Het academisch debat moet vrij zijn»»</text:span> (ingezonden 17 september 2021).</text:p>
      <text:p text:style-name="ifm_p_mt.3.76mm_ifm">Vraag 1</text:p>
      <text:p text:style-name="ifm_p_ifm">Bent u bekend met het item van EenVandaag over «Wordt politieke correctheid een bedreiging voor de universiteit? «Het academisch debat moet vrij zijn»»?<text:note text:id="n1" text:note-class="footnote"><text:note-citation text:label="1 ">1</text:note-citation><text:note-body><text:p text:style-name="ifm_p_font.normal_size.6.93pt_mt..5mm_indent.-0.1161in_mleft.0.1161in_ifm">EenVandaag, 16 september 2021. Wordt politieke correctheid een bedreiging voor de universiteit? «Het academische debat moet vrij zijn» – EenVandaag (avrotros.nl)</text:p></text:note-body></text:note></text:p>
      <text:p text:style-name="ifm_p_mt.3.76mm_ifm">Vraag 2</text:p>
      <text:p text:style-name="ifm_p_ifm">Herkent u de signalen uit het item dat in toenemende mate studenten op universiteiten niet meer voor hun mening uit durven te komen, als deze afwijkt van de geldende heersende normen? Wat vindt u daarvan?</text:p>
      <text:p text:style-name="ifm_p_mt.3.76mm_ifm">Vraag 3</text:p>
      <text:p text:style-name="ifm_p_ifm">Herkent u het beeld geschetst in het item dat het zogenaamde «woke» gedachtegoed ervoor zorgt dat een nieuwe generatie niet meer in staat is om met een open blik te kijken naar andersdenkenden? Zo nee, waarom niet?</text:p>
      <text:p text:style-name="ifm_p_mt.3.76mm_ifm">Vraag 4</text:p>
      <text:p text:style-name="ifm_p_ifm">Deelt u de mening dat door dergelijke ontwikkelingen de academische vrijheid in gevaar komt in het Nederlandse hoger onderwijs? Zo ja, welke concrete stappen gaat u nemen om dit tegen te gaan? Zo nee, waarom niet?</text:p>
      <text:p text:style-name="ifm_p_mt.3.76mm_ifm">Vraag 5</text:p>
      <text:p text:style-name="ifm_p_ifm">Op welke manier heeft u navolging gegeven aan de afspraken met de Koninklijke Nederlandse Akademie van Wetenschappen (KNAW) en universiteiten om aandacht te blijven geven aan thema’s als zelfcensuur, zoals u heeft toegezegd in de wetenschapsbrief uit 2019?<text:note text:id="n2" text:note-class="footnote"><text:note-citation text:label="2 ">2</text:note-citation><text:note-body><text:p text:style-name="ifm_p_font.normal_size.6.93pt_mt..5mm_indent.-0.1161in_mleft.0.1161in_ifm">Kamerstuk 29 338, nr. 186</text:p></text:note-body></text:note> Welke concrete stappen zijn hier uit gekomen?</text:p>
      <text:p text:style-name="ifm_p_mt.3.76mm_ifm">Vraag 6</text:p>
      <text:p text:style-name="ifm_p_ifm">Op welke manier geeft u prioriteit aan politieke diversiteit binnen het «Nationaal Actieplan voor meer diversiteit en inclusie in het hoger onderwijs en onderzoek»?<text:note text:id="n3" text:note-class="footnote"><text:note-citation text:label="3 ">3</text:note-citation><text:note-body><text:p text:style-name="ifm_p_font.normal_size.6.93pt_mt..5mm_indent.-0.1161in_mleft.0.1161in_ifm">Kamerstuk 29 338, nr. 2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rdt politieke correctheid een bedreiging voor de universiteit? ‘Het academisch debat moet vrij zijn’</dc:title>
    <meta:user-defined meta:name="OVERHEIDop.ParlID/DC.identifier">kv-tk-2021Z15853</meta:user-defined>
    <meta:user-defined meta:name="DCTERMS.W3CDTF/OVERHEIDop.datumIndiening">2021-09-17</meta:user-defined>
    <meta:user-defined meta:name="OVERHEIDop.KamervraagTypen/DC.type">Schriftelijke vragen</meta:user-defined>
    <meta:user-defined meta:name="OVERHEIDop.vraagnummer">2021Z15853</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7</meta:user-defined>
    <meta:user-defined meta:name="DC.title">Het bericht ‘Wordt politieke correctheid een bedreiging voor de universiteit? ‘Het academisch debat moet vrij zijn’</meta:user-defined>
    <meta:user-defined meta:name="DCTERMS.W3CDTF/DCTERMS.available">2021-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