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9</text:p>
      <text:p text:style-name="ifm_p_font.roman_mt.3.76mm_ifm">Vragen van het lid <text:span text:style-name="ifm_span_font.bold_ifm">Van Nispen</text:span> (SP) aan de Minister van Justitie en Veiligheid over <text:span text:style-name="ifm_span_font.italic_ifm">het onrechtmatig handelen van de NCTV en de uitspraken van de Minister dat dit niet het geval zou zijn</text:span> (ingezonden 17 september 2021).</text:p>
      <text:p text:style-name="ifm_p_mt.3.76mm_ifm">Vraag 1</text:p>
      <text:p text:style-name="ifm_p_ifm">Klopt het dat er al voor het debat op 15 juni 2021 op het ministerie juridische adviezen lagen waaruit bleek dat de NCTV wel degelijk onrechtmatig heeft gehandeld?<text:note text:id="ID-2021Z15849-d37e57" text:note-class="footnote"><text:note-citation text:label="1 ">1</text:note-citation><text:note-body><text:p text:style-name="ifm_p_font.normal_size.6.93pt_mt..5mm_indent.-0.1161in_mleft.0.1161in_ifm">NRC, 16 september 2021 (https://www.nrc.nl/nieuws/2021/09/16/nctv-opereerde-volgens-eigen-juristen-in-strijd-met-de-wet-wist-ook-minister-a4058599)</text:p></text:note-body></text:note></text:p>
      <text:p text:style-name="ifm_p_mt.3.76mm_ifm">Vraag 2</text:p>
      <text:p text:style-name="ifm_p_ifm">Waren deze adviezen ook al uitgebracht voor de beantwoording van mondelinge vragen op 20 mei 2021?</text:p>
      <text:p text:style-name="ifm_p_mt.3.76mm_ifm">Vraag 3</text:p>
      <text:p text:style-name="ifm_p_ifm">Hoe rijmen de juridische adviezen met uw uitspraken in het debat van 15 juni 2021 waarbij u antwoordde op vragen of de NCTV de wet heeft overtreden: «Maar ik heb niet gezegd dat er geen sprake was van een wettelijke grondslag.» en: «Ik heb gezegd: naar mijn stellige oordeel is dat niet het geval.» en: « Het is dus niet zo dat we hier nu staan en dat ik zeg dat er naar mijn oordeel jarenlang in strijd met wet- en regelgeving is gehandeld.» Hoe oordeelt u daar nu over?</text:p>
      <text:p text:style-name="ifm_p_mt.3.76mm_ifm">Vraag 4</text:p>
      <text:p text:style-name="ifm_p_ifm">Is de NCTV, ondanks het ontbreken van een wettelijke grondslag, doorgegaan met de taken waarvoor deze grondslag ontbrak? Zo ja, welke taken zijn dit?</text:p>
      <text:p text:style-name="ifm_p_mt.3.76mm_ifm">Vraag 5</text:p>
      <text:p text:style-name="ifm_p_ifm">Waarom is er niet ingegrepen in 2018, toen er ook werd aangegeven dat er niet voldoende basis was voor alle werkzaamheden van de NCTV?</text:p>
      <text:p text:style-name="ifm_p_mt.3.76mm_ifm">Vraag 6</text:p>
      <text:p text:style-name="ifm_p_ifm">Hoeveel juridische adviezen zijn er sinds 2013 afgegeven over de werkwijze van de NCTV? Hoeveel daarvan zijn niet opgevolgd? Kunt u een lijst van deze onderzoeken sturen?</text:p>
      <text:p text:style-name="ifm_p_mt.3.76mm_ifm">Vraag 7</text:p>
      <text:p text:style-name="ifm_p_ifm">Waarom kan er geen openbaarheid worden gegeven over welke taken de NCTV uitvoert? Waarom zijn deze passages zwartgelakt in het WOB-verzoek van de NRC?</text:p>
      <text:p text:style-name="ifm_p_mt.3.76mm_ifm">Vraag 8</text:p>
      <text:p text:style-name="ifm_p_ifm">Waarom heeft het zo lang geduurd voordat de gevraagde stukken naar de indieners van het WOB-verzoek zijn gestuurd?</text:p>
      <text:p text:style-name="ifm_p_mt.3.76mm_ifm">Vraag 9</text:p>
      <text:p text:style-name="ifm_p_ifm">Bent u het ermee eens dat, nu dit nieuws naar buiten is gekomen, de behandeling van het ingediende wetsvoorstel over de grondslagen voor de NCTV in ieder geval gestaakt moet worden totdat de Kamer over deze kwestie volledig geïnformeerd is? Zo nee, waarom niet?</text:p>
      <text:p text:style-name="ifm_p_mt.3.76mm_ifm">Vraag 10</text:p>
      <text:p text:style-name="ifm_p_ifm">Bent u bereid mensen die ongeoorloofd onderwerp waren van een onderzoek door de NCTV omdat hier geen wettelijke basis was, te informeren? Zo nee, waarom niet?</text:p>
      <text:p text:style-name="ifm_p_mt.3.76mm_ifm">Vraag 11</text:p>
      <text:p text:style-name="ifm_p_ifm">Kunt u een inschatting geven van de juridische risico’s voor de NCTV, nu duidelijk wordt dat er geen basis voor alle werkzaamheden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rechtmatig handelen van de NCTV en de uitspraken van de minister dat dit niet het geval zou zijn</dc:title>
    <meta:user-defined meta:name="OVERHEIDop.ParlID/DC.identifier">kv-tk-2021Z15849</meta:user-defined>
    <meta:user-defined meta:name="DCTERMS.W3CDTF/OVERHEIDop.datumIndiening">2021-09-17</meta:user-defined>
    <meta:user-defined meta:name="OVERHEIDop.KamervraagTypen/DC.type">Schriftelijke vragen</meta:user-defined>
    <meta:user-defined meta:name="OVERHEIDop.vraagnummer">2021Z15849</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Het onrechtmatig handelen van de NCTV en de uitspraken van de minister dat dit niet het geval zou zijn</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