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8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847</text:p>
      <text:p text:style-name="ifm_p_font.roman_mt.3.76mm_ifm">Vragen van het lid <text:span text:style-name="ifm_span_font.bold_ifm">Van Baarle</text:span> (DENK) aan de Minister van Onderwijs, Cultuur en Wetenschap over <text:span text:style-name="ifm_span_font.italic_ifm">de gedupeerden door de sluiting van een lerarenopleiding aan de Hogeschool Inholland</text:span> (ingezonden 17 september 2021).</text:p>
      <text:p text:style-name="ifm_p_mt.3.76mm_ifm">Vraag 1</text:p>
      <text:p text:style-name="ifm_p_ifm">Deelt u de mening dat een student bij aanvang van een studie er redelijkerwijs vanuit moet kunnen gaan dat de studie op zijn minst blijft bestaan tot hij of zij afgestudeerd is, of tot de maximale termijn om de studie af te ronden verstreken is?</text:p>
      <text:p text:style-name="ifm_p_mt.3.76mm_ifm">Vraag 2</text:p>
      <text:p text:style-name="ifm_p_ifm">Deelt u de mening dat studenten bij de keuze voor een Hogeschool ervan uit zouden moeten kunnen gaan dat zij hun studie binnen de maximale termijn van de studie op dezelfde Hogeschool of op een andere vestiging hiervan af kunnen maken?</text:p>
      <text:p text:style-name="ifm_p_mt.3.76mm_ifm">Vraag 3</text:p>
      <text:p text:style-name="ifm_p_ifm">Deelt u de mening dat het oneerlijk is als studenten bij onvoorziene omstandigheden geen enkele zeggenschap krijgen in waar zij hun studie willen voortzetten? Zo nee, waarom niet?</text:p>
      <text:p text:style-name="ifm_p_mt.3.76mm_ifm">Vraag 4</text:p>
      <text:p text:style-name="ifm_p_ifm">Deelt u de constatering dat de studenten Engels aan de Hogeschool Inholland een <text:span text:style-name="ifm_span_font.italic_ifm">take it or leave it</text:span>-voorstel hebben gekregen en er geen alternatieven zijn geboden om de studie elders dan de Hogeschool van Amsterdam af te ronden? Zo nee, welke andere Hogescholen behoorden tot de mogelijkheden?</text:p>
      <text:p text:style-name="ifm_p_mt.3.76mm_ifm">Vraag 5</text:p>
      <text:p text:style-name="ifm_p_ifm">Deelt u de mening dat de studenten er in eerste instantie nooit voor hebben gekozen om op de Hogeschool van Amsterdam te studeren en de enkele en eenzijdige optie om hun studie daar voort te zetten als een dwangmatige oplossing kan worden gezien?</text:p>
      <text:p text:style-name="ifm_p_mt.3.76mm_ifm">Vraag 6</text:p>
      <text:p text:style-name="ifm_p_ifm">Kunt u aantonen op basis van welke overwegingen, buiten de geografische ligging, is besloten om de Hogeschool van Amsterdam als enige optie aan te bieden?</text:p>
      <text:p text:style-name="ifm_p_mt.3.76mm_ifm">Vraag 7</text:p>
      <text:p text:style-name="ifm_p_ifm">Klopt het dat de betreffende studenten die slechts een paar studiepunten missen op de Hogeschool van Amsterdam een volledig studiejaar, twee dagen per week moeten doorbrengen, terwijl dat op de Hogeschool Inholland normaal gezien niet zou hoeven? Zo nee, hoe zit het dan wel?</text:p>
      <text:p text:style-name="ifm_p_mt.3.76mm_ifm">Vraag 8</text:p>
      <text:p text:style-name="ifm_p_ifm">Kunt u aantonen op welke wijze en wanneer aan de studenten is gecommuniceerd dat zij bij overgang naar de Hogeschool van Amsterdam verschillende modules opnieuw moesten doen? Zo nee, waarom niet?</text:p>
      <text:p text:style-name="ifm_p_mt.3.76mm_ifm">Vraag 9</text:p>
      <text:p text:style-name="ifm_p_ifm">Vindt u dat er sprake is van een coulance-regeling voor niet vrijwillig overstappende studenten van de Hogeschool Inholland naar de Hogeschool van Amsterdam als er studenten zijn die tot 12 vakken over moeten doen?</text:p>
      <text:p text:style-name="ifm_p_mt.3.76mm_ifm">Vraag 10</text:p>
      <text:p text:style-name="ifm_p_ifm">Deelt u de mening dat studenten, die buiten hun schuld om en door bijzondere omstandigheden, niet langer in staat worden gesteld om op een reguliere manier af te studeren, juist een mogelijkheid zouden moeten krijgen om de studie sneller af te ronden? Zo nee, waarom niet?</text:p>
      <text:p text:style-name="ifm_p_mt.3.76mm_ifm">Vraag 11</text:p>
      <text:p text:style-name="ifm_p_ifm">Bent u bekend met het feit dat deeltijdstudenten pas veel later dan de overige studenten is aangeboden om over te stappen naar de Hogeschool van Amsterdam? Wat vindt u hiervan?</text:p>
      <text:p text:style-name="ifm_p_mt.3.76mm_ifm">Vraag 12</text:p>
      <text:p text:style-name="ifm_p_ifm">Bent u bekend met het feit dat het alleen deeltijdstudenten zijn die in deze kwestie getroffen zijn, terwijl voltijdstudenten wel hun studie hebben kunnen afronden? Zo nee, wat vindt u hiervan?</text:p>
      <text:p text:style-name="ifm_p_mt.3.76mm_ifm">Vraag 13</text:p>
      <text:p text:style-name="ifm_p_ifm">Deelt u de mening dat er, gezien de enorme werkdruk in het onderwijs, een onderscheid zou moeten zijn in coulance tussen deeltijdstudenten en voltijdstudenten? Zo nee, waarom niet?</text:p>
      <text:p text:style-name="ifm_p_mt.3.76mm_ifm">Vraag 14</text:p>
      <text:p text:style-name="ifm_p_ifm">Bent u bekend met het feit dat een aantal deeltijdstudenten hun verlofdagen op hebben moeten offeren om voor hun opleiding aanwezig te kunnen zijn, omdat zij geen vrij kregen van de school waar zij werken?</text:p>
      <text:p text:style-name="ifm_p_mt.3.76mm_ifm">Vraag 15</text:p>
      <text:p text:style-name="ifm_p_ifm">Wat vindt u van het feit dat een getalenteerde student die op cum laude stond en al 13 jaar voor de klas staat, nu ontslagen is, omdat zij niet tijdig de opleiding kon afronden?</text:p>
      <text:p text:style-name="ifm_p_mt.3.76mm_ifm">Vraag 16</text:p>
      <text:p text:style-name="ifm_p_ifm">Deelt u de mening dat het ongewenst is dat tweedegraads leraren die zich al jarenlang hebben bewezen in het onderwijs nu op basis van een toets van universitair niveau (C2) uit hun vak worden gezet? Zo nee, waarom niet?</text:p>
      <text:p text:style-name="ifm_p_mt.3.76mm_ifm">Vraag 17</text:p>
      <text:p text:style-name="ifm_p_ifm">Bent u van mening dat toetsen op universitair niveau (C2) van tweedegraads leraren past bij het werk dat deze leraren in het vmbo en onderbouw havo-vwo uitvoeren?</text:p>
      <text:p text:style-name="ifm_p_mt.3.76mm_ifm">Vraag 18</text:p>
      <text:p text:style-name="ifm_p_ifm">Bent u bekend met het feit dat C2-niveau niet landelijk verplicht is om een Engels diploma op hbo-niveau te behalen en dat op meerdere hogescholen, zoals op de Leidse Onderwijsinstellingen (LOI), C1-niveau voldoende is voor een diploma?</text:p>
      <text:p text:style-name="ifm_p_mt.3.76mm_ifm">Vraag 19</text:p>
      <text:p text:style-name="ifm_p_ifm">Kunt u uitleggen waarom van de gedupeerden alsnog standvastig wordt geëist om toetsen op C2-niveau afgerond te hebben, alvorens zij hun diploma kunnen behalen?</text:p>
      <text:p text:style-name="ifm_p_mt.3.76mm_ifm">Vraag 20</text:p>
      <text:p text:style-name="ifm_p_ifm">Hoe wilt u het structurele lerarentekort oplossen als van aankomende hogeschoolstudenten van de lerarenopleiding wordt gevraagd om op universitair niveau te kunnen functioneren?</text:p>
      <text:p text:style-name="ifm_p_mt.3.76mm_ifm">Vraag 21</text:p>
      <text:p text:style-name="ifm_p_ifm">Op welke wijze is rekening gehouden met studenten die als gevolg van Corona de CPE-toets hebben moeten uitstellen?</text:p>
      <text:p text:style-name="ifm_p_mt.3.76mm_ifm">Vraag 22</text:p>
      <text:p text:style-name="ifm_p_ifm">Bent u bekend met het feit dat een student die de CPE-toets moest uitstellen als gevolg van Corona, de herkansing moest afnemen, nog voordat het cijfer van de eerste toets bekend was?</text:p>
      <text:p text:style-name="ifm_p_mt.3.76mm_ifm">Vraag 23</text:p>
      <text:p text:style-name="ifm_p_ifm">Deelt u de mening dat een herkansing plaats zou moeten vinden pas nadat duidelijk is dat de initiële toets niet behaald is? Zo nee, waarom niet?</text:p>
      <text:p text:style-name="ifm_p_mt.3.76mm_ifm">Vraag 24</text:p>
      <text:p text:style-name="ifm_p_ifm">Deelt u derhalve de mening dat er in dit geval niet kan worden gesproken van een eerlijke herkansing voor deze student? Zo nee, Waarom niet?</text:p>
      <text:p text:style-name="ifm_p_mt.3.76mm_ifm">Vraag 25</text:p>
      <text:p text:style-name="ifm_p_ifm">Klopt het dat na de beëindiging van de opleiding – in dit geval 31 augustus 2021 – geen diploma’s kunnen worden uitgereikt?</text:p>
      <text:p text:style-name="ifm_p_mt.3.76mm_ifm">Vraag 26</text:p>
      <text:p text:style-name="ifm_p_ifm">Kunt u motiveren waarom hier niet van afgeweken kan worden in bijzondere omstandigheden?</text:p>
      <text:p text:style-name="ifm_p_mt.3.76mm_ifm">Vraag 27</text:p>
      <text:p text:style-name="ifm_p_ifm">Deelt u de mening dat mensen altijd boven bureaucratie horen te staan? Zo nee, waarom niet?</text:p>
      <text:p text:style-name="ifm_p_mt.3.76mm_ifm">Vraag 28</text:p>
      <text:p text:style-name="ifm_p_ifm">Kunt u motiveren hoe er rekening is gehouden met het standpunt van de studenten in deze kwestie?</text:p>
      <text:p text:style-name="ifm_p_mt.3.76mm_ifm">Vraag 29</text:p>
      <text:p text:style-name="ifm_p_ifm">Deelt u de mening dat met het vasthouden aan de einddatum van 31 augustus er wordt gekozen voor bureaucratische gemakken boven het welzijn van de studenten? Zo nee, waarom niet?</text:p>
      <text:p text:style-name="ifm_p_mt.3.76mm_ifm">Vraag 30</text:p>
      <text:p text:style-name="ifm_p_ifm">Deelt u de mening dat er parallellen zijn te trekken met de toeslagenaffaire, gezien het bureaucratisch belang hier boven het menselijk belang wordt geplaatst? Zo nee, waarom niet?</text:p>
      <text:p text:style-name="ifm_p_mt.3.76mm_ifm">Vraag 31</text:p>
      <text:p text:style-name="ifm_p_ifm">Bent u bereid te garanderen dat alle gedupeerden studenten (alsnog) de mogelijkheid wordt geboden om hun studie af te ronden en dat hen verder leed wordt bespaard? Zo ja, hoe gaat u dit bewerkstelligen?</text:p>
      <text:h text:style-name="ifm_p_font.bold_mt.5.08mm_page.keep-with-next_ifm" text:outline-level="2">Toelichting:</text:h>
      <text:p text:style-name="ifm_p_mt.4.23mm_ifm">Deze vragen dienen ter aanvulling op eerdere vragen terzake van het lid Kwint (SP), ingezonden 27 augustus 2021 (vraagnummer 2021Z146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dupeerden door de sluiting van een lerarenopleiding aan de Hogeschool Inholland</dc:title>
    <meta:user-defined meta:name="OVERHEIDop.ParlID/DC.identifier">kv-tk-2021Z15847</meta:user-defined>
    <meta:user-defined meta:name="DCTERMS.W3CDTF/OVERHEIDop.datumIndiening">2021-09-17</meta:user-defined>
    <meta:user-defined meta:name="OVERHEIDop.KamervraagTypen/DC.type">Schriftelijke vragen</meta:user-defined>
    <meta:user-defined meta:name="OVERHEIDop.vraagnummer">2021Z15847</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7</meta:user-defined>
    <meta:user-defined meta:name="DC.title">De gedupeerden door de sluiting van een lerarenopleiding aan de Hogeschool Inholland</meta:user-defined>
    <meta:user-defined meta:name="DCTERMS.W3CDTF/DCTERMS.available">2021-09-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