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8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845</text:p>
      <text:p text:style-name="ifm_p_font.roman_mt.3.76mm_ifm">Vragen van het lid <text:span text:style-name="ifm_span_font.bold_ifm">Kat</text:span> (D66) aan de Staatssecretarissen van Sociale Zaken en Werkgelegenheid en van Financiën – Fiscaliteit en Belastingdienst over <text:span text:style-name="ifm_span_font.italic_ifm">het aanvragen van loonkostenvoordelen door werkgevers</text:span> (ingezonden 17 september 2021).</text:p>
      <text:p text:style-name="ifm_p_mt.3.76mm_ifm">Vraag 1</text:p>
      <text:p text:style-name="ifm_p_ifm">Welke begeleiding krijgen werkgevers, door het Uitvoeringsinstituut Werknemersverzekeringen (UWV) of door de Belastingdienst, bij het aanvragen van het loonkostenvoordeel als zij iemand met een arbeidsbeperking in dienst nemen?</text:p>
      <text:p text:style-name="ifm_p_mt.3.76mm_ifm">Vraag 2</text:p>
      <text:p text:style-name="ifm_p_ifm">Klopt het dat voor het gebruik maken van een loonkostenvoordeel, naast het hebben van een doelgroepverklaring, de werkgever een bepaalde code moet opnemen in de loonadministratie?</text:p>
      <text:p text:style-name="ifm_p_mt.3.76mm_ifm">Vraag 3</text:p>
      <text:p text:style-name="ifm_p_ifm">Bent u van mening dat dit voor klein- en middelgrote werkgevers voldoende duidelijk is om aan deze voorwaarde te kunnen voldoen?</text:p>
      <text:p text:style-name="ifm_p_mt.3.76mm_ifm">Vraag 4</text:p>
      <text:p text:style-name="ifm_p_ifm">Wat gebeurt er als in eerste instantie deze code – om wat voor reden dan ook – niet wordt ingevuld? Is er dan met terugwerkende kracht correctie mogelijk?</text:p>
      <text:p text:style-name="ifm_p_mt.3.76mm_ifm">Vraag 5</text:p>
      <text:p text:style-name="ifm_p_ifm">Klopt het dat bij een beschikking een correctietermijn wordt aangegeven van een paar maanden, maar dat deze alleen kenbaar wordt gemaakt aan mensen die een beschikking ontvangen?</text:p>
      <text:p text:style-name="ifm_p_mt.3.76mm_ifm">Vraag 6</text:p>
      <text:p text:style-name="ifm_p_ifm">Klopt het dat als de correctietermijn is verlopen, er geen enkele mogelijkheid meer is om in aanmerking te komen voor het loonkostenvoordeel, ook als er verder wel aan alle voorwaarden is voldaan?</text:p>
      <text:p text:style-name="ifm_p_mt.3.76mm_ifm">Vraag 7</text:p>
      <text:p text:style-name="ifm_p_ifm">Wat vindt u ervan dat na de correctietermijn van een paar maanden geen enkele mogelijkheid is om de situatie te herstellen, terwijl bijvoorbeeld bij een belastingaangifte nog vijf jaar de tijd wordt geboden om vergissingen te herstellen?</text:p>
      <text:p text:style-name="ifm_p_mt.3.76mm_ifm">Vraag 8</text:p>
      <text:p text:style-name="ifm_p_ifm">Deelt u de mening dat we het voor alle werkgevers – groot of klein – zo aantrekkelijk en makkelijk mogelijk moeten maken om mensen met een arbeidsbeperking in dienst te nemen en te houden?</text:p>
      <text:p text:style-name="ifm_p_mt.3.76mm_ifm">Vraag 9</text:p>
      <text:p text:style-name="ifm_p_ifm">Wat gebeurt er met het recht op een loonkostenvoordeel als een bedrijf overgaat in een ander bedrijf of de onderneming wijzigt van entiteit, als de bedrijfsactiviteiten en het personeel ongewijzigd blijven?</text:p>
      <text:p text:style-name="ifm_p_mt.3.76mm_ifm">Vraag 10</text:p>
      <text:p text:style-name="ifm_p_ifm">Wat is de reden dat dit niet wordt aangemerkt als opvolgend werkgever en er geen recht meer bestaat op het loonkostenvoord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anvragen van loonkostenvoordelen door werkgevers</dc:title>
    <meta:user-defined meta:name="OVERHEIDop.ParlID/DC.identifier">kv-tk-2021Z15845</meta:user-defined>
    <meta:user-defined meta:name="DCTERMS.W3CDTF/OVERHEIDop.datumIndiening">2021-09-17</meta:user-defined>
    <meta:user-defined meta:name="OVERHEIDop.KamervraagTypen/DC.type">Schriftelijke vragen</meta:user-defined>
    <meta:user-defined meta:name="OVERHEIDop.vraagnummer">2021Z15845</meta:user-defined>
    <meta:user-defined meta:name="OVERHEIDop.indiener">H. Ka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7</meta:user-defined>
    <meta:user-defined meta:name="DC.title">Het aanvragen van loonkostenvoordelen door werkgevers</meta:user-defined>
    <meta:user-defined meta:name="DCTERMS.W3CDTF/DCTERMS.available">2021-09-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Financiën | Belasting</meta:user-defined>
    <meta:user-defined meta:name="OVERHEIDop.versieInformatie"/>
  </office:meta>
</office:document-meta>
</file>