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4</text:p>
      <text:p text:style-name="ifm_p_font.roman_mt.3.76mm_ifm">Vragen van het lid <text:span text:style-name="ifm_span_font.bold_ifm">Wassenberg</text:span> (PvdD) aan de Ministers van Onderwijs, Cultuur en Wetenschap en voor Basis- en Voortgezet Onderwijs en Media over <text:span text:style-name="ifm_span_font.italic_ifm">de aanhoudende kindermarketing en onderwijsbeïnvloeding door de fossiele industrie</text:span> (ingezonden 17 september 2021).</text:p>
      <text:p text:style-name="ifm_p_mt.3.76mm_ifm">Vraag 1</text:p>
      <text:p text:style-name="ifm_p_ifm">Kent u de recente pogingen van Shell om kinderen te ronselen voor hun «kinderraad» in Moerdijk en Pernis?<text:note text:id="ID-2021Z15844-d37e57" text:note-class="footnote"><text:note-citation text:label="1 ">1</text:note-citation><text:note-body><text:p text:style-name="ifm_p_font.normal_size.6.93pt_mt..5mm_indent.-0.1161in_mleft.0.1161in_ifm">https://twitter.com/Shell_Pernis/status/1430424708298809346?s=20</text:p></text:note-body></text:note> <text:note text:id="ID-2021Z15844-d37e65" text:note-class="footnote"><text:note-citation text:label="2 ">2</text:note-citation><text:note-body><text:p text:style-name="ifm_p_font.normal_size.6.93pt_mt..5mm_indent.-0.1161in_mleft.0.1161in_ifm">https://twitter.com/Shell_Moerdijk/status/1430424708072288256?s=20</text:p></text:note-body></text:note></text:p>
      <text:p text:style-name="ifm_p_mt.3.76mm_ifm">Vraag 2</text:p>
      <text:p text:style-name="ifm_p_ifm">Klopt het dat ExxonMobil op scholen cadeautjes uitdeelt die kinderen een positief beeld moeten geven van dit bedrijf?<text:note text:id="ID-2021Z15844-d37e78" text:note-class="footnote"><text:note-citation text:label="3 ">3</text:note-citation><text:note-body><text:p text:style-name="ifm_p_font.normal_size.6.93pt_mt..5mm_indent.-0.1161in_mleft.0.1161in_ifm">https://twitter.com/drk75/status/1437452830701498373?s=20</text:p></text:note-body></text:note></text:p>
      <text:p text:style-name="ifm_p_mt.3.76mm_ifm">Vraag 3</text:p>
      <text:p text:style-name="ifm_p_ifm">Op hoeveel scholen is deze fossiele kindermarketing verspreid?</text:p>
      <text:p text:style-name="ifm_p_mt.3.76mm_ifm">Vraag 4</text:p>
      <text:p text:style-name="ifm_p_ifm">Erkent u dat zowel Shell als ExxonMobil al in de jaren «70 van de vorige eeuw op de hoogte waren van de catastrofale gevolgen van hun fossiele verdienmodel en dat ook in de jaren daarvoor al veel wetenschappelijke kennis is ontwikkeld over het schadelijke effect van broeikasgassen?<text:note text:id="ID-2021Z15844-d37e96" text:note-class="footnote"><text:note-citation text:label="4 ">4</text:note-citation><text:note-body><text:p text:style-name="ifm_p_font.normal_size.6.93pt_mt..5mm_indent.-0.1161in_mleft.0.1161in_ifm">https://www.climatefiles.com/exxonmobil/1981-exxon-memo-on-possible-emission-consequences-of-fossil-fuel-consumption/</text:p></text:note-body></text:note> <text:note text:id="ID-2021Z15844-d37e104" text:note-class="footnote"><text:note-citation text:label="5 ">5</text:note-citation><text:note-body><text:p text:style-name="ifm_p_font.normal_size.6.93pt_mt..5mm_indent.-0.1161in_mleft.0.1161in_ifm">https://insideclimatenews.org/news/13042016/climate-change-global-warming-oil-industry-radar-1960s-exxon-api-co2-fossil-fuels/</text:p></text:note-body></text:note> <text:note text:id="ID-2021Z15844-d37e112" text:note-class="footnote"><text:note-citation text:label="6 ">6</text:note-citation><text:note-body><text:p text:style-name="ifm_p_font.normal_size.6.93pt_mt..5mm_indent.-0.1161in_mleft.0.1161in_ifm">https://insideclimatenews.org/news/22122015/exxon-mobil-oil-industry-peers-knew-about-climate-change-dangers-1970s-american-petroleum-institute-api-shell-chevron-texaco/</text:p></text:note-body></text:note></text:p>
      <text:p text:style-name="ifm_p_mt.3.76mm_ifm">Vraag 5</text:p>
      <text:p text:style-name="ifm_p_ifm">Bent u er van op de hoogte dat zowel Shell als ExxonMobil in de daaropvolgende decennia het klimaatbeleid actief hebben gesaboteerd?<text:note text:id="ID-2021Z15844-d37e126" text:note-class="footnote"><text:note-citation text:label="7 ">7</text:note-citation><text:note-body><text:p text:style-name="ifm_p_font.normal_size.6.93pt_mt..5mm_indent.-0.1161in_mleft.0.1161in_ifm">De Correspondent, 28 februari 2017. https://decorrespondent.nl/6262/reconstructie-zo-kwam-shell-erachter-dat-klimaatverandering-levensgevaarlijk-is-en-ondermijnde-het-alle-serieuze-oplossingen/690128758-e657cfa2</text:p></text:note-body></text:note></text:p>
      <text:p text:style-name="ifm_p_mt.3.76mm_ifm">Vraag 6</text:p>
      <text:p text:style-name="ifm_p_ifm">Erkent u dat zowel Shell als ExxonMobil zo toekomstige generaties bewust hebben opgezadeld met de klimaatcrisis? Zo nee, waarom niet?</text:p>
      <text:p text:style-name="ifm_p_mt.3.76mm_ifm">Vraag 7</text:p>
      <text:p text:style-name="ifm_p_ifm">Deelt u de mening dat het moreel verwerpelijk is dat bedrijven zoals Shell en ExxonMobil, die bewust gekozen hebben voor het aantasten van de leefbaarheid op aarde voor kinderen en toekomstige generaties, diezelfde kinderen proberen wijs te maken dat er niets mis zou zijn met deze bedrijven? Zo nee, waarom niet?</text:p>
      <text:p text:style-name="ifm_p_mt.3.76mm_ifm">Vraag 8</text:p>
      <text:p text:style-name="ifm_p_ifm">Herinnert u zich dat Shell meermaals op de vingers is getikt vanwege het verspreiden van misleidende reclame en kindermarketing?<text:note text:id="ID-2021Z15844-d37e149" text:note-class="footnote"><text:note-citation text:label="8 ">8</text:note-citation><text:note-body><text:p text:style-name="ifm_p_font.normal_size.6.93pt_mt..5mm_indent.-0.1161in_mleft.0.1161in_ifm">Nos Nieuws, 27 augustus 2021. https://nos.nl/artikel/2395344-shell-op-vingers-getikt-reclame-voor-co2-neutraal-rijden-is-misleidend</text:p></text:note-body></text:note> <text:note text:id="ID-2021Z15844-d37e157" text:note-class="footnote"><text:note-citation text:label="9 ">9</text:note-citation><text:note-body><text:p text:style-name="ifm_p_font.normal_size.6.93pt_mt..5mm_indent.-0.1161in_mleft.0.1161in_ifm">Fossielvrij onderwijs, 30 oktober 2019.  https://fossielvrijonderwijs.nl/2019/10/30/shell-teruggefloten-om-misleidende-reclame-generation-discover/</text:p></text:note-body></text:note></text:p>
      <text:p text:style-name="ifm_p_mt.3.76mm_ifm">Vraag 9</text:p>
      <text:p text:style-name="ifm_p_ifm">Deelt u de mening dat fossiele bedrijven niets te zoeken hebben in het onderwijs? Zo nee, waarom niet?</text:p>
      <text:p text:style-name="ifm_p_mt.3.76mm_ifm">Vraag 10</text:p>
      <text:p text:style-name="ifm_p_ifm">Erkent u dat het vrijblijvende convenant over sponsoring in het basisonderwijs en voortgezet onderwijs voor de jaren 2020–2022 niet heeft kunnen voorkomen dat bedrijven als Shell en ExxonMobil hun fossiele kindermarketing nog steeds weten te verspreiden? Zo nee, waarom niet?</text:p>
      <text:p text:style-name="ifm_p_mt.3.76mm_ifm">Vraag 11</text:p>
      <text:p text:style-name="ifm_p_ifm">Waarom heeft u, ondanks herhaalde waarschuwingen over de werkwijze van o.a. de fossiele industrie, gedurende uw ambtstermijn niets wezenlijks gedaan om kinderen beter te beschermen tegen kindermarketing door bedrijven met een ontwrichtend verdienmodel?</text:p>
      <text:p text:style-name="ifm_p_mt.3.76mm_ifm">Vraag 12</text:p>
      <text:p text:style-name="ifm_p_ifm">Deelt u de mening dat er scherp toezicht nodig is op de lespakketten, gastlessen, kinderraden, techniekfestivals, excursies en andere educatieve vormen die worden aangeboden door de fossiele industrie en andere bedrijven met een destructief verdienmodel? Zo nee, waarom niet? Zo ja, hoe gaat u dit organiseren?</text:p>
      <text:p text:style-name="ifm_p_mt.3.76mm_ifm">Vraag 13</text:p>
      <text:p text:style-name="ifm_p_ifm">Welke aanvullende maatregelen gaat u nemen om scholen en ouders beter te ondersteunen in het weren van verkapte kindermarketing door bedrijven met een destructief verdienmodel?</text:p>
      <text:p text:style-name="ifm_p_mt.3.76mm_ifm">Vraag 14</text:p>
      <text:p text:style-name="ifm_p_ifm">Welke stappen gaat u zetten om kinderen eindelijk beter te beschermen tegen kindermarketing van bedrijven met een destructief verdien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kindermarketing en onderwijsbeïnvloeding door de fossiele industrie.</dc:title>
    <meta:user-defined meta:name="OVERHEIDop.ParlID/DC.identifier">kv-tk-2021Z15844</meta:user-defined>
    <meta:user-defined meta:name="DCTERMS.W3CDTF/OVERHEIDop.datumIndiening">2021-09-17</meta:user-defined>
    <meta:user-defined meta:name="OVERHEIDop.KamervraagTypen/DC.type">Schriftelijke vragen</meta:user-defined>
    <meta:user-defined meta:name="OVERHEIDop.vraagnummer">2021Z15844</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De aanhoudende kindermarketing en onderwijsbeïnvloeding door de fossiele industrie.</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