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3</text:p>
      <text:p text:style-name="ifm_p_font.roman_mt.3.76mm_ifm">Vragen van het lid <text:span text:style-name="ifm_span_font.bold_ifm">Van Baarle</text:span> (DENK) aan de Minister-President en de Minister van Binnenlandse Zaken en Koninkrijksrelaties over <text:span text:style-name="ifm_span_font.italic_ifm">het bericht «Ambtenaren hielpen Staatssecretaris Knops bij privékwestie»</text:span> (ingezonden 17 september 2021).</text:p>
      <text:p text:style-name="ifm_p_mt.3.76mm_ifm">Vraag 1</text:p>
      <text:p text:style-name="ifm_p_ifm">Bent u bekend met het bericht «Ambtenaren hielpen Staatssecretaris Knops bij privékwestie»?<text:note text:id="ID-2021Z15843-d37e56" text:note-class="footnote"><text:note-citation text:label="1 ">1</text:note-citation><text:note-body><text:p text:style-name="ifm_p_font.normal_size.6.93pt_mt..5mm_indent.-0.1161in_mleft.0.1161in_ifm">NRC, 14 september 2021, «Ambtenaren hielpen Staatssecretaris Knops bij privékwestie», Ambtenaren hielpen Staatssecretaris Knops bij privékwestie – NRC</text:p></text:note-body></text:note></text:p>
      <text:p text:style-name="ifm_p_mt.3.76mm_ifm">Vraag 2</text:p>
      <text:p text:style-name="ifm_p_ifm">Acht u het te verantwoorden dat ambtenaren, dus personen die het publieke belang dienen en met belastinggeld worden betaald, worden ingezet voor privékwesties van bewindspersonen? Zo ja, waarom?</text:p>
      <text:p text:style-name="ifm_p_mt.3.76mm_ifm">Vraag 3</text:p>
      <text:p text:style-name="ifm_p_ifm">Klopt het dat het Ministerie van Binnenlandse Zaken en Koninkrijksrelaties ambtenaren, de landsadvocaat en een aan het ministerie ondergeschikte dienst heeft ingezet bij het afhandelen van een privékwestie van Staatssecretaris Raymond Knops?</text:p>
      <text:p text:style-name="ifm_p_mt.3.76mm_ifm">Vraag 4</text:p>
      <text:p text:style-name="ifm_p_ifm">Klopt het dat ambtenaren juridische analyses uitvoerden, hielpen bij het opstellen van communicatiestrategieën en overlegden met andere overheden over reacties aan kranten en kunt u uiteenzetten wat ambtenaren in deze privékwestie exact voor het betreffende bewindspersoon hebben gedaan?</text:p>
      <text:p text:style-name="ifm_p_mt.3.76mm_ifm">Vraag 5</text:p>
      <text:p text:style-name="ifm_p_ifm">Klopt het dat zowel juristen van de directie Constitutionele Zaken en Wetgeving als de landsadvocaat adviezen voor bewindspersoon Knops hebben opgesteld en welke kosten waren er gemoeid met het inwinnen van deze adviezen?</text:p>
      <text:p text:style-name="ifm_p_mt.3.76mm_ifm">Vraag 6</text:p>
      <text:p text:style-name="ifm_p_ifm">Waartoe dienden deze juridische adviezen? Dienden deze juridische adviezen om Knops bij te staan in eventuele juridische geschillen?</text:p>
      <text:p text:style-name="ifm_p_mt.3.76mm_ifm">Vraag 7</text:p>
      <text:p text:style-name="ifm_p_ifm">Klopt het dat een ambtenaar stelde dat de adviezen «bij evt. juridische stappen alleen gebruikt worden als achtergrondinformatie»? Zo ja, acht u het ethisch te verantwoorden dat publieke middelen worden ingezet voor eventuele juridische stappen in een privékwestie van een bewindspersoon?</text:p>
      <text:p text:style-name="ifm_p_mt.3.76mm_ifm">Vraag 8</text:p>
      <text:p text:style-name="ifm_p_ifm">Klopt het dat het Kadaster voor een topambtenaar een notitie maakte over hoe het verschil in grootte tussen het opgemeten perceel en het bij de notaris afgerekende „gecorrigeerd» kon worden? Hoe acht u dit te verantwoorden?</text:p>
      <text:p text:style-name="ifm_p_mt.3.76mm_ifm">Vraag 9</text:p>
      <text:p text:style-name="ifm_p_ifm">Welke integriteitsregels en/of andere regels zien op het inzetten van publieke middelen en/of ambtenaren, dan wel door de rijksoverheid betaalde externe partijen, voor onderwerpen die raken aan privékwesties van bewindspersonen? Kunt u dit nauwkeurig uiteenzetten? Kunt u aangeven of deze regels in betreffende casus zijn geschonden?</text:p>
      <text:p text:style-name="ifm_p_mt.3.76mm_ifm">Vraag 10</text:p>
      <text:p text:style-name="ifm_p_ifm">Kunt u alle zaken die de afgelopen vier jaar zijn voorgevallen waarin publieke middelen en/of ambtenaren, dan wel door de rijksoverheid betaalde externe partijen zijn ingezet bij de afhandeling van onderwerpen die raken aan privékwesties van bewindspersonen met de Kamer delen?</text:p>
      <text:p text:style-name="ifm_p_mt.3.76mm_ifm">Vraag 11</text:p>
      <text:p text:style-name="ifm_p_ifm">Klopt het dat bewindspersoon Knops een rechtszaak tegen beide kranten en de betrokken journalisten voert en kunt u 100% uitsluiten dat de betrokken bewindspersoon hierbij voordeel geniet vanuit de inzet van publieke middelen en/of ambtenaren, dan wel door de rijksoverheid betaalde externe partijen? Kunt u dit relateren aan de uitspraak van een ambtenaar, namelijk dat juridische adviezen «bij evt. juridische stappen alleen gebruikt worden als achtergrondinformatie»?</text:p>
      <text:p text:style-name="ifm_p_mt.3.76mm_ifm">Vraag 12</text:p>
      <text:p text:style-name="ifm_p_ifm">Deelt u de mening dat er sprake is van een privilege, indien bewindspersonen rijksmiddelen en ambtenaren in kunnen zetten voor privékwesties en hoe legt u dit uit aan gewone mensen, die géén gebruik kunnen maken van deze privileges?</text:p>
      <text:p text:style-name="ifm_p_mt.3.76mm_ifm">Vraag 13</text:p>
      <text:p text:style-name="ifm_p_ifm">Bent u bereid om de gang van zaken rondom de inzet van ambtenaren in een privékwestie van bewindspersoon Knops onafhankelijk te laten onderzoeken? Zo nee, waarom niet?</text:p>
      <text:h text:style-name="ifm_p_font.bold_mt.5.08mm_page.keep-with-next_ifm" text:outline-level="2">Toelichting:</text:h>
      <text:p text:style-name="ifm_p_mt.4.23mm_ifm">Deze vragen dienen ter aanvulling op eerdere vragen terzake van de leden Arib/Kathmann (PvdA) en Leijten (SP), ingezonden 16 september 2021 (vraagnummer 2021Z15711 en 2021Z157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btenaren hielpen staatssecretaris Knops bij privékwestie'</dc:title>
    <meta:user-defined meta:name="OVERHEIDop.ParlID/DC.identifier">kv-tk-2021Z15843</meta:user-defined>
    <meta:user-defined meta:name="DCTERMS.W3CDTF/OVERHEIDop.datumIndiening">2021-09-17</meta:user-defined>
    <meta:user-defined meta:name="OVERHEIDop.KamervraagTypen/DC.type">Schriftelijke vragen</meta:user-defined>
    <meta:user-defined meta:name="OVERHEIDop.vraagnummer">2021Z15843</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Het bericht 'Ambtenaren hielpen staatssecretaris Knops bij privékwestie'</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